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01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0" table:style-name="ce16">
            <text:p>10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" table:style-name="ce17">
            <text:p>1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24:287</text:p>
          </table:table-cell>
          <table:covered-table-cell/>
          <table:table-cell office:value-type="float" office:value="478064.73" table:style-name="ce20">
            <text:p>478064,7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800006:661</text:p>
          </table:table-cell>
          <table:covered-table-cell/>
          <table:table-cell office:value-type="float" office:value="536502.81000000006" table:style-name="ce20">
            <text:p>536502,8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800006:662</text:p>
          </table:table-cell>
          <table:covered-table-cell/>
          <table:table-cell office:value-type="float" office:value="536502.81000000006" table:style-name="ce20">
            <text:p>536502,8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7:343</text:p>
          </table:table-cell>
          <table:covered-table-cell/>
          <table:table-cell office:value-type="float" office:value="3711658.8" table:style-name="ce20">
            <text:p>3711658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7005001:1302</text:p>
          </table:table-cell>
          <table:covered-table-cell/>
          <table:table-cell office:value-type="float" office:value="2383703.02" table:style-name="ce20">
            <text:p>2383703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106006:475</text:p>
          </table:table-cell>
          <table:covered-table-cell/>
          <table:table-cell office:value-type="float" office:value="5884149.2699999996" table:style-name="ce20">
            <text:p>5884149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055:10</text:p>
          </table:table-cell>
          <table:covered-table-cell/>
          <table:table-cell office:value-type="float" office:value="710638.58" table:style-name="ce20">
            <text:p>710638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055:11</text:p>
          </table:table-cell>
          <table:covered-table-cell/>
          <table:table-cell office:value-type="float" office:value="356367.43" table:style-name="ce20">
            <text:p>356367,4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055:12</text:p>
          </table:table-cell>
          <table:covered-table-cell/>
          <table:table-cell office:value-type="float" office:value="714831.14" table:style-name="ce20">
            <text:p>714831,1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055:13</text:p>
          </table:table-cell>
          <table:covered-table-cell/>
          <table:table-cell office:value-type="float" office:value="1096353.92" table:style-name="ce20">
            <text:p>1096353,9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055:14</text:p>
          </table:table-cell>
          <table:covered-table-cell/>
          <table:table-cell office:value-type="float" office:value="574380.44999999995" table:style-name="ce20">
            <text:p>574380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055:15</text:p>
          </table:table-cell>
          <table:covered-table-cell/>
          <table:table-cell office:value-type="float" office:value="685483.23" table:style-name="ce20">
            <text:p>685483,2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055:16</text:p>
          </table:table-cell>
          <table:covered-table-cell/>
          <table:table-cell office:value-type="float" office:value="737890.21" table:style-name="ce20">
            <text:p>737890,2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055:17</text:p>
          </table:table-cell>
          <table:covered-table-cell/>
          <table:table-cell office:value-type="float" office:value="1108931.5900000001" table:style-name="ce20">
            <text:p>1108931,5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055:18</text:p>
          </table:table-cell>
          <table:covered-table-cell/>
          <table:table-cell office:value-type="float" office:value="719023.7" table:style-name="ce20">
            <text:p>719023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055:189</text:p>
          </table:table-cell>
          <table:covered-table-cell/>
          <table:table-cell office:value-type="float" office:value="12766339.109999999" table:style-name="ce20">
            <text:p>12766339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055:19</text:p>
          </table:table-cell>
          <table:covered-table-cell/>
          <table:table-cell office:value-type="float" office:value="700157.19" table:style-name="ce20">
            <text:p>700157,1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055:28</text:p>
          </table:table-cell>
          <table:covered-table-cell/>
          <table:table-cell office:value-type="float" office:value="565995.32999999996" table:style-name="ce20">
            <text:p>565995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055:29</text:p>
          </table:table-cell>
          <table:covered-table-cell/>
          <table:table-cell office:value-type="float" office:value="698060.91" table:style-name="ce20">
            <text:p>698060,9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055:30</text:p>
          </table:table-cell>
          <table:covered-table-cell/>
          <table:table-cell office:value-type="float" office:value="716927.42" table:style-name="ce20">
            <text:p>716927,4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055:31</text:p>
          </table:table-cell>
          <table:covered-table-cell/>
          <table:table-cell office:value-type="float" office:value="719023.7" table:style-name="ce20">
            <text:p>719023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055:32</text:p>
          </table:table-cell>
          <table:covered-table-cell/>
          <table:table-cell office:value-type="float" office:value="360559.99" table:style-name="ce20">
            <text:p>360559,9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055:33</text:p>
          </table:table-cell>
          <table:covered-table-cell/>
          <table:table-cell office:value-type="float" office:value="714831.14" table:style-name="ce20">
            <text:p>714831,1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055:40</text:p>
          </table:table-cell>
          <table:covered-table-cell/>
          <table:table-cell office:value-type="float" office:value="159552.29" table:style-name="ce20">
            <text:p>159552,2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055:41</text:p>
          </table:table-cell>
          <table:covered-table-cell/>
          <table:table-cell office:value-type="float" office:value="719023.7" table:style-name="ce20">
            <text:p>719023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055:42</text:p>
          </table:table-cell>
          <table:covered-table-cell/>
          <table:table-cell office:value-type="float" office:value="1335329.72" table:style-name="ce20">
            <text:p>1335329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069:96</text:p>
          </table:table-cell>
          <table:covered-table-cell/>
          <table:table-cell office:value-type="float" office:value="1045663.34" table:style-name="ce20">
            <text:p>1045663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114:181</text:p>
          </table:table-cell>
          <table:covered-table-cell/>
          <table:table-cell office:value-type="float" office:value="221654.94" table:style-name="ce20">
            <text:p>221654,9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118:100</text:p>
          </table:table-cell>
          <table:covered-table-cell/>
          <table:table-cell office:value-type="float" office:value="1214000.77" table:style-name="ce20">
            <text:p>1214000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118:103</text:p>
          </table:table-cell>
          <table:covered-table-cell/>
          <table:table-cell office:value-type="float" office:value="1109227.73" table:style-name="ce20">
            <text:p>1109227,7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118:104</text:p>
          </table:table-cell>
          <table:covered-table-cell/>
          <table:table-cell office:value-type="float" office:value="979400.25" table:style-name="ce20">
            <text:p>979400,2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118:105</text:p>
          </table:table-cell>
          <table:covered-table-cell/>
          <table:table-cell office:value-type="float" office:value="947512.8" table:style-name="ce20">
            <text:p>947512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118:106</text:p>
          </table:table-cell>
          <table:covered-table-cell/>
          <table:table-cell office:value-type="float" office:value="913898.25" table:style-name="ce20">
            <text:p>913898,2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118:110</text:p>
          </table:table-cell>
          <table:covered-table-cell/>
          <table:table-cell office:value-type="float" office:value="911619.2" table:style-name="ce20">
            <text:p>911619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118:111</text:p>
          </table:table-cell>
          <table:covered-table-cell/>
          <table:table-cell office:value-type="float" office:value="1512376.2" table:style-name="ce20">
            <text:p>1512376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0100118:112</text:p>
          </table:table-cell>
          <table:covered-table-cell/>
          <table:table-cell office:value-type="float" office:value="1022676.08" table:style-name="ce20">
            <text:p>1022676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118:114</text:p>
          </table:table-cell>
          <table:covered-table-cell/>
          <table:table-cell office:value-type="float" office:value="1173002.6299999999" table:style-name="ce20">
            <text:p>1173002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0100118:116</text:p>
          </table:table-cell>
          <table:covered-table-cell/>
          <table:table-cell office:value-type="float" office:value="1541985.98" table:style-name="ce20">
            <text:p>1541985,9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0100118:117</text:p>
          </table:table-cell>
          <table:covered-table-cell/>
          <table:table-cell office:value-type="float" office:value="1569318.08" table:style-name="ce20">
            <text:p>1569318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0100118:118</text:p>
          </table:table-cell>
          <table:covered-table-cell/>
          <table:table-cell office:value-type="float" office:value="1132686.8600000001" table:style-name="ce20">
            <text:p>1132686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0100118:119</text:p>
          </table:table-cell>
          <table:covered-table-cell/>
          <table:table-cell office:value-type="float" office:value="1424405" table:style-name="ce20">
            <text:p>1424405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0100118:129</text:p>
          </table:table-cell>
          <table:covered-table-cell/>
          <table:table-cell office:value-type="float" office:value="938402.1" table:style-name="ce20">
            <text:p>938402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0100118:130</text:p>
          </table:table-cell>
          <table:covered-table-cell/>
          <table:table-cell office:value-type="float" office:value="1095561.68" table:style-name="ce20">
            <text:p>1095561,6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0100118:131</text:p>
          </table:table-cell>
          <table:covered-table-cell/>
          <table:table-cell office:value-type="float" office:value="1252721.25" table:style-name="ce20">
            <text:p>1252721,2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118:372</text:p>
          </table:table-cell>
          <table:covered-table-cell/>
          <table:table-cell office:value-type="float" office:value="1132004.48" table:style-name="ce20">
            <text:p>1132004,4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0100118:373</text:p>
          </table:table-cell>
          <table:covered-table-cell/>
          <table:table-cell office:value-type="float" office:value="48355040.25" table:style-name="ce20">
            <text:p>48355040,2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0100118:374</text:p>
          </table:table-cell>
          <table:covered-table-cell/>
          <table:table-cell office:value-type="float" office:value="24476975.52" table:style-name="ce20">
            <text:p>24476975,5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0100118:67</text:p>
          </table:table-cell>
          <table:covered-table-cell/>
          <table:table-cell office:value-type="float" office:value="1036342.13" table:style-name="ce20">
            <text:p>1036342,1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0100118:70</text:p>
          </table:table-cell>
          <table:covered-table-cell/>
          <table:table-cell office:value-type="float" office:value="1080268.75" table:style-name="ce20">
            <text:p>1080268,7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0100118:71</text:p>
          </table:table-cell>
          <table:covered-table-cell/>
          <table:table-cell office:value-type="float" office:value="1397056.42" table:style-name="ce20">
            <text:p>1397056,4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0100118:73</text:p>
          </table:table-cell>
          <table:covered-table-cell/>
          <table:table-cell office:value-type="float" office:value="1548819" table:style-name="ce20">
            <text:p>1548819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0100118:76</text:p>
          </table:table-cell>
          <table:covered-table-cell/>
          <table:table-cell office:value-type="float" office:value="1239802.1100000001" table:style-name="ce20">
            <text:p>1239802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0100118:80</text:p>
          </table:table-cell>
          <table:covered-table-cell/>
          <table:table-cell office:value-type="float" office:value="1260313.54" table:style-name="ce20">
            <text:p>1260313,5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0100118:86</text:p>
          </table:table-cell>
          <table:covered-table-cell/>
          <table:table-cell office:value-type="float" office:value="938402.1" table:style-name="ce20">
            <text:p>938402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0100118:87</text:p>
          </table:table-cell>
          <table:covered-table-cell/>
          <table:table-cell office:value-type="float" office:value="1362870.7" table:style-name="ce20">
            <text:p>1362870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0100118:88</text:p>
          </table:table-cell>
          <table:covered-table-cell/>
          <table:table-cell office:value-type="float" office:value="1093284" table:style-name="ce20">
            <text:p>1093284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0100118:89</text:p>
          </table:table-cell>
          <table:covered-table-cell/>
          <table:table-cell office:value-type="float" office:value="1113783.08" table:style-name="ce20">
            <text:p>1113783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0100118:90</text:p>
          </table:table-cell>
          <table:covered-table-cell/>
          <table:table-cell office:value-type="float" office:value="1232222.18" table:style-name="ce20">
            <text:p>1232222,1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0:0100118:91</text:p>
          </table:table-cell>
          <table:covered-table-cell/>
          <table:table-cell office:value-type="float" office:value="1086450.98" table:style-name="ce20">
            <text:p>1086450,9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0:0100118:92</text:p>
          </table:table-cell>
          <table:covered-table-cell/>
          <table:table-cell office:value-type="float" office:value="1201058.3" table:style-name="ce20">
            <text:p>1201058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0:0100118:93</text:p>
          </table:table-cell>
          <table:covered-table-cell/>
          <table:table-cell office:value-type="float" office:value="1229944.5" table:style-name="ce20">
            <text:p>1229944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0:0100118:94</text:p>
          </table:table-cell>
          <table:covered-table-cell/>
          <table:table-cell office:value-type="float" office:value="1127449.1299999999" table:style-name="ce20">
            <text:p>1127449,1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0:0100118:96</text:p>
          </table:table-cell>
          <table:covered-table-cell/>
          <table:table-cell office:value-type="float" office:value="1088728.6499999999" table:style-name="ce20">
            <text:p>1088728,6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0:0100118:97</text:p>
          </table:table-cell>
          <table:covered-table-cell/>
          <table:table-cell office:value-type="float" office:value="1408451.66" table:style-name="ce20">
            <text:p>1408451,6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0:0100118:99</text:p>
          </table:table-cell>
          <table:covered-table-cell/>
          <table:table-cell office:value-type="float" office:value="1232222.18" table:style-name="ce20">
            <text:p>1232222,1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0:0100175:55</text:p>
          </table:table-cell>
          <table:covered-table-cell/>
          <table:table-cell office:value-type="float" office:value="1551017.65" table:style-name="ce20">
            <text:p>1551017,6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0:0100247:93</text:p>
          </table:table-cell>
          <table:covered-table-cell/>
          <table:table-cell office:value-type="float" office:value="480797.33" table:style-name="ce20">
            <text:p>480797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0:0100310:105</text:p>
          </table:table-cell>
          <table:covered-table-cell/>
          <table:table-cell office:value-type="float" office:value="1092299.74" table:style-name="ce20">
            <text:p>1092299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0:0100310:108</text:p>
          </table:table-cell>
          <table:covered-table-cell/>
          <table:table-cell office:value-type="float" office:value="652916.01" table:style-name="ce20">
            <text:p>652916,0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0100310:109</text:p>
          </table:table-cell>
          <table:covered-table-cell/>
          <table:table-cell office:value-type="float" office:value="930097.34" table:style-name="ce20">
            <text:p>930097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0:0100310:124</text:p>
          </table:table-cell>
          <table:covered-table-cell/>
          <table:table-cell office:value-type="float" office:value="638543.65" table:style-name="ce20">
            <text:p>638543,6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0:0100310:125</text:p>
          </table:table-cell>
          <table:covered-table-cell/>
          <table:table-cell office:value-type="float" office:value="886980.24" table:style-name="ce20">
            <text:p>886980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0:0100310:129</text:p>
          </table:table-cell>
          <table:covered-table-cell/>
          <table:table-cell office:value-type="float" office:value="601586.14" table:style-name="ce20">
            <text:p>601586,1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0:0100310:130</text:p>
          </table:table-cell>
          <table:covered-table-cell/>
          <table:table-cell office:value-type="float" office:value="603639.32999999996" table:style-name="ce20">
            <text:p>603639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0:0100310:131</text:p>
          </table:table-cell>
          <table:covered-table-cell/>
          <table:table-cell office:value-type="float" office:value="817171.61" table:style-name="ce20">
            <text:p>817171,6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0:0100310:137</text:p>
          </table:table-cell>
          <table:covered-table-cell/>
          <table:table-cell office:value-type="float" office:value="603639.32999999996" table:style-name="ce20">
            <text:p>603639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0:0100310:138</text:p>
          </table:table-cell>
          <table:covered-table-cell/>
          <table:table-cell office:value-type="float" office:value="1092299.74" table:style-name="ce20">
            <text:p>1092299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0:0100310:259</text:p>
          </table:table-cell>
          <table:covered-table-cell/>
          <table:table-cell office:value-type="float" office:value="825384.39" table:style-name="ce20">
            <text:p>825384,3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0:0100310:260</text:p>
          </table:table-cell>
          <table:covered-table-cell/>
          <table:table-cell office:value-type="float" office:value="630330.87" table:style-name="ce20">
            <text:p>630330,8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0:0100310:387</text:p>
          </table:table-cell>
          <table:covered-table-cell/>
          <table:table-cell office:value-type="float" office:value="889033.44" table:style-name="ce20">
            <text:p>889033,4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0:0100310:390</text:p>
          </table:table-cell>
          <table:covered-table-cell/>
          <table:table-cell office:value-type="float" office:value="638543.65" table:style-name="ce20">
            <text:p>638543,6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0:0100310:396</text:p>
          </table:table-cell>
          <table:covered-table-cell/>
          <table:table-cell office:value-type="float" office:value="825384.39" table:style-name="ce20">
            <text:p>825384,3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0:0100310:397</text:p>
          </table:table-cell>
          <table:covered-table-cell/>
          <table:table-cell office:value-type="float" office:value="20614077.800000001" table:style-name="ce20">
            <text:p>20614077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0:0100310:50</text:p>
          </table:table-cell>
          <table:covered-table-cell/>
          <table:table-cell office:value-type="float" office:value="652916.01" table:style-name="ce20">
            <text:p>652916,0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0:0100310:63</text:p>
          </table:table-cell>
          <table:covered-table-cell/>
          <table:table-cell office:value-type="float" office:value="934203.73" table:style-name="ce20">
            <text:p>934203,7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0:0100310:65</text:p>
          </table:table-cell>
          <table:covered-table-cell/>
          <table:table-cell office:value-type="float" office:value="823331.2" table:style-name="ce20">
            <text:p>823331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0:0100310:69</text:p>
          </table:table-cell>
          <table:covered-table-cell/>
          <table:table-cell office:value-type="float" office:value="854129.12" table:style-name="ce20">
            <text:p>854129,1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0:0100310:76</text:p>
          </table:table-cell>
          <table:covered-table-cell/>
          <table:table-cell office:value-type="float" office:value="630330.87" table:style-name="ce20">
            <text:p>630330,8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0:0100310:78</text:p>
          </table:table-cell>
          <table:covered-table-cell/>
          <table:table-cell office:value-type="float" office:value="628277.67000000004" table:style-name="ce20">
            <text:p>628277,6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0:0100310:87</text:p>
          </table:table-cell>
          <table:covered-table-cell/>
          <table:table-cell office:value-type="float" office:value="613905.30000000005" table:style-name="ce20">
            <text:p>613905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0:0100310:89</text:p>
          </table:table-cell>
          <table:covered-table-cell/>
          <table:table-cell office:value-type="float" office:value="628277.67000000004" table:style-name="ce20">
            <text:p>628277,6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0:1000014:244</text:p>
          </table:table-cell>
          <table:covered-table-cell/>
          <table:table-cell office:value-type="float" office:value="1403793.49" table:style-name="ce20">
            <text:p>1403793,4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1:0100007:150</text:p>
          </table:table-cell>
          <table:covered-table-cell/>
          <table:table-cell office:value-type="float" office:value="824990.22" table:style-name="ce20">
            <text:p>824990,2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1:0100007:170</text:p>
          </table:table-cell>
          <table:covered-table-cell/>
          <table:table-cell office:value-type="float" office:value="929135.03" table:style-name="ce20">
            <text:p>929135,0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1:0100007:244</text:p>
          </table:table-cell>
          <table:covered-table-cell/>
          <table:table-cell office:value-type="float" office:value="867873.38" table:style-name="ce20">
            <text:p>867873,3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1:0100007:257</text:p>
          </table:table-cell>
          <table:covered-table-cell/>
          <table:table-cell office:value-type="float" office:value="890335.98" table:style-name="ce20">
            <text:p>890335,9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1:0100007:341</text:p>
          </table:table-cell>
          <table:covered-table-cell/>
          <table:table-cell office:value-type="float" office:value="904630.36" table:style-name="ce20">
            <text:p>904630,3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1:0100007:342</text:p>
          </table:table-cell>
          <table:covered-table-cell/>
          <table:table-cell office:value-type="float" office:value="600364.17000000004" table:style-name="ce20">
            <text:p>600364,1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1:0100007:350</text:p>
          </table:table-cell>
          <table:covered-table-cell/>
          <table:table-cell office:value-type="float" office:value="837242.55" table:style-name="ce20">
            <text:p>837242,5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1:0100007:351</text:p>
          </table:table-cell>
          <table:covered-table-cell/>
          <table:table-cell office:value-type="float" office:value="894420.09" table:style-name="ce20">
            <text:p>894420,0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1:0100007:753</text:p>
          </table:table-cell>
          <table:covered-table-cell/>
          <table:table-cell office:value-type="float" office:value="27161373.550000001" table:style-name="ce20">
            <text:p>27161373,5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1:0100010:193</text:p>
          </table:table-cell>
          <table:covered-table-cell/>
          <table:table-cell office:value-type="float" office:value="851536.94" table:style-name="ce20">
            <text:p>851536,9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1:0100010:194</text:p>
          </table:table-cell>
          <table:covered-table-cell/>
          <table:table-cell office:value-type="float" office:value="882167.76" table:style-name="ce20">
            <text:p>882167,7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1:0100010:195</text:p>
          </table:table-cell>
          <table:covered-table-cell/>
          <table:table-cell office:value-type="float" office:value="839284.61" table:style-name="ce20">
            <text:p>839284,6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1:0100010:196</text:p>
          </table:table-cell>
          <table:covered-table-cell/>
          <table:table-cell office:value-type="float" office:value="859705.16" table:style-name="ce20">
            <text:p>859705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1:0100010:197</text:p>
          </table:table-cell>
          <table:covered-table-cell/>
          <table:table-cell office:value-type="float" office:value="624868.82999999996" table:style-name="ce20">
            <text:p>624868,8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1:0100010:198</text:p>
          </table:table-cell>
          <table:covered-table-cell/>
          <table:table-cell office:value-type="float" office:value="869915.43" table:style-name="ce20">
            <text:p>869915,4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1:0100010:199</text:p>
          </table:table-cell>
          <table:covered-table-cell/>
          <table:table-cell office:value-type="float" office:value="584027.73" table:style-name="ce20">
            <text:p>584027,7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1:0100010:200</text:p>
          </table:table-cell>
          <table:covered-table-cell/>
          <table:table-cell office:value-type="float" office:value="857663.1" table:style-name="ce20">
            <text:p>857663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1:0100010:201</text:p>
          </table:table-cell>
          <table:covered-table-cell/>
          <table:table-cell office:value-type="float" office:value="859705.16" table:style-name="ce20">
            <text:p>859705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1:0100010:202</text:p>
          </table:table-cell>
          <table:covered-table-cell/>
          <table:table-cell office:value-type="float" office:value="861747.21" table:style-name="ce20">
            <text:p>861747,2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1:0100010:203</text:p>
          </table:table-cell>
          <table:covered-table-cell/>
          <table:table-cell office:value-type="float" office:value="579943.62" table:style-name="ce20">
            <text:p>579943,6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1:0100010:204</text:p>
          </table:table-cell>
          <table:covered-table-cell/>
          <table:table-cell office:value-type="float" office:value="945471.46" table:style-name="ce20">
            <text:p>945471,4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1:0100010:205</text:p>
          </table:table-cell>
          <table:covered-table-cell/>
          <table:table-cell office:value-type="float" office:value="563607.18000000005" table:style-name="ce20">
            <text:p>563607,1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1:0100010:206</text:p>
          </table:table-cell>
          <table:covered-table-cell/>
          <table:table-cell office:value-type="float" office:value="861747.21" table:style-name="ce20">
            <text:p>861747,2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1:0100010:207</text:p>
          </table:table-cell>
          <table:covered-table-cell/>
          <table:table-cell office:value-type="float" office:value="602406.23" table:style-name="ce20">
            <text:p>602406,2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1:0100010:208</text:p>
          </table:table-cell>
          <table:covered-table-cell/>
          <table:table-cell office:value-type="float" office:value="900546.26" table:style-name="ce20">
            <text:p>900546,2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1:0100011:212</text:p>
          </table:table-cell>
          <table:covered-table-cell/>
          <table:table-cell office:value-type="float" office:value="1036892.97" table:style-name="ce20">
            <text:p>1036892,9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1:0100011:225</text:p>
          </table:table-cell>
          <table:covered-table-cell/>
          <table:table-cell office:value-type="float" office:value="834281.7" table:style-name="ce20">
            <text:p>834281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1:0100011:236</text:p>
          </table:table-cell>
          <table:covered-table-cell/>
          <table:table-cell office:value-type="float" office:value="816404.24" table:style-name="ce20">
            <text:p>816404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1:0100011:290</text:p>
          </table:table-cell>
          <table:covered-table-cell/>
          <table:table-cell office:value-type="float" office:value="790581.23" table:style-name="ce20">
            <text:p>790581,2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1:0100011:291</text:p>
          </table:table-cell>
          <table:covered-table-cell/>
          <table:table-cell office:value-type="float" office:value="1205735.7" table:style-name="ce20">
            <text:p>1205735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1:0100011:292</text:p>
          </table:table-cell>
          <table:covered-table-cell/>
          <table:table-cell office:value-type="float" office:value="814417.85" table:style-name="ce20">
            <text:p>814417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1:0100011:293</text:p>
          </table:table-cell>
          <table:covered-table-cell/>
          <table:table-cell office:value-type="float" office:value="812431.47" table:style-name="ce20">
            <text:p>812431,4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1:0100011:294</text:p>
          </table:table-cell>
          <table:covered-table-cell/>
          <table:table-cell office:value-type="float" office:value="790581.23" table:style-name="ce20">
            <text:p>790581,2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1:0100011:295</text:p>
          </table:table-cell>
          <table:covered-table-cell/>
          <table:table-cell office:value-type="float" office:value="603861.04" table:style-name="ce20">
            <text:p>603861,0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1:0100011:296</text:p>
          </table:table-cell>
          <table:covered-table-cell/>
          <table:table-cell office:value-type="float" office:value="582010.80000000005" table:style-name="ce20">
            <text:p>582010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1:0100011:297</text:p>
          </table:table-cell>
          <table:covered-table-cell/>
          <table:table-cell office:value-type="float" office:value="1221626.77" table:style-name="ce20">
            <text:p>1221626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1:0100011:298</text:p>
          </table:table-cell>
          <table:covered-table-cell/>
          <table:table-cell office:value-type="float" office:value="1197790.1499999999" table:style-name="ce20">
            <text:p>1197790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1:0100011:299</text:p>
          </table:table-cell>
          <table:covered-table-cell/>
          <table:table-cell office:value-type="float" office:value="792567.61" table:style-name="ce20">
            <text:p>792567,6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1:0100011:300</text:p>
          </table:table-cell>
          <table:covered-table-cell/>
          <table:table-cell office:value-type="float" office:value="772703.76" table:style-name="ce20">
            <text:p>772703,7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1:0100011:301</text:p>
          </table:table-cell>
          <table:covered-table-cell/>
          <table:table-cell office:value-type="float" office:value="1013056.35" table:style-name="ce20">
            <text:p>1013056,3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1:0100011:302</text:p>
          </table:table-cell>
          <table:covered-table-cell/>
          <table:table-cell office:value-type="float" office:value="824349.77" table:style-name="ce20">
            <text:p>824349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1:0100011:303</text:p>
          </table:table-cell>
          <table:covered-table-cell/>
          <table:table-cell office:value-type="float" office:value="605847.42000000004" table:style-name="ce20">
            <text:p>605847,4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1:0100011:304</text:p>
          </table:table-cell>
          <table:covered-table-cell/>
          <table:table-cell office:value-type="float" office:value="1187858.23" table:style-name="ce20">
            <text:p>1187858,2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1:0100011:386</text:p>
          </table:table-cell>
          <table:covered-table-cell/>
          <table:table-cell office:value-type="float" office:value="812431.47" table:style-name="ce20">
            <text:p>812431,4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1:0100011:391</text:p>
          </table:table-cell>
          <table:covered-table-cell/>
          <table:table-cell office:value-type="float" office:value="1185871.8500000001" table:style-name="ce20">
            <text:p>1185871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1:0100011:392</text:p>
          </table:table-cell>
          <table:covered-table-cell/>
          <table:table-cell office:value-type="float" office:value="1158062.45" table:style-name="ce20">
            <text:p>1158062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1:0100011:393</text:p>
          </table:table-cell>
          <table:covered-table-cell/>
          <table:table-cell office:value-type="float" office:value="1021001.89" table:style-name="ce20">
            <text:p>1021001,8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1:0100011:413</text:p>
          </table:table-cell>
          <table:covered-table-cell/>
          <table:table-cell office:value-type="float" office:value="824349.77" table:style-name="ce20">
            <text:p>824349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1:0100011:894</text:p>
          </table:table-cell>
          <table:covered-table-cell/>
          <table:table-cell office:value-type="float" office:value="23294336.899999999" table:style-name="ce20">
            <text:p>23294336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2:0000000:2722</text:p>
          </table:table-cell>
          <table:covered-table-cell/>
          <table:table-cell office:value-type="float" office:value="583729.11" table:style-name="ce20">
            <text:p>583729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2:0000000:2724</text:p>
          </table:table-cell>
          <table:covered-table-cell/>
          <table:table-cell office:value-type="float" office:value="469227.53" table:style-name="ce20">
            <text:p>469227,5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2:0000000:3298</text:p>
          </table:table-cell>
          <table:covered-table-cell/>
          <table:table-cell office:value-type="float" office:value="1376804.1" table:style-name="ce20">
            <text:p>1376804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2:0000000:4844</text:p>
          </table:table-cell>
          <table:covered-table-cell/>
          <table:table-cell office:value-type="float" office:value="181146.32" table:style-name="ce20">
            <text:p>181146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2:0100018:1289</text:p>
          </table:table-cell>
          <table:covered-table-cell/>
          <table:table-cell office:value-type="float" office:value="17520443.780000001" table:style-name="ce20">
            <text:p>17520443,7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2:0100018:1290</text:p>
          </table:table-cell>
          <table:covered-table-cell/>
          <table:table-cell office:value-type="float" office:value="29014546.890000001" table:style-name="ce20">
            <text:p>29014546,8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2:0100018:540</text:p>
          </table:table-cell>
          <table:covered-table-cell/>
          <table:table-cell office:value-type="float" office:value="852338.8" table:style-name="ce20">
            <text:p>852338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2:0100018:563</text:p>
          </table:table-cell>
          <table:covered-table-cell/>
          <table:table-cell office:value-type="float" office:value="955475.69" table:style-name="ce20">
            <text:p>955475,6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2:0100018:566</text:p>
          </table:table-cell>
          <table:covered-table-cell/>
          <table:table-cell office:value-type="float" office:value="755039.85" table:style-name="ce20">
            <text:p>755039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2:0100018:567</text:p>
          </table:table-cell>
          <table:covered-table-cell/>
          <table:table-cell office:value-type="float" office:value="873744.57" table:style-name="ce20">
            <text:p>873744,5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2:0100018:568</text:p>
          </table:table-cell>
          <table:covered-table-cell/>
          <table:table-cell office:value-type="float" office:value="1249318.52" table:style-name="ce20">
            <text:p>1249318,5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2:0100018:569</text:p>
          </table:table-cell>
          <table:covered-table-cell/>
          <table:table-cell office:value-type="float" office:value="860122.72" table:style-name="ce20">
            <text:p>860122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2:0100018:570</text:p>
          </table:table-cell>
          <table:covered-table-cell/>
          <table:table-cell office:value-type="float" office:value="846500.87" table:style-name="ce20">
            <text:p>846500,8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2:0100018:571</text:p>
          </table:table-cell>
          <table:covered-table-cell/>
          <table:table-cell office:value-type="float" office:value="963259.61" table:style-name="ce20">
            <text:p>963259,6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2:0100018:573</text:p>
          </table:table-cell>
          <table:covered-table-cell/>
          <table:table-cell office:value-type="float" office:value="865960.66" table:style-name="ce20">
            <text:p>865960,6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2:0100018:574</text:p>
          </table:table-cell>
          <table:covered-table-cell/>
          <table:table-cell office:value-type="float" office:value="937961.88" table:style-name="ce20">
            <text:p>937961,8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2:0100018:575</text:p>
          </table:table-cell>
          <table:covered-table-cell/>
          <table:table-cell office:value-type="float" office:value="844554.89" table:style-name="ce20">
            <text:p>844554,8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2:0100018:576</text:p>
          </table:table-cell>
          <table:covered-table-cell/>
          <table:table-cell office:value-type="float" office:value="846500.87" table:style-name="ce20">
            <text:p>846500,8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2:0100018:578</text:p>
          </table:table-cell>
          <table:covered-table-cell/>
          <table:table-cell office:value-type="float" office:value="1257102.43" table:style-name="ce20">
            <text:p>1257102,4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2:0100018:579</text:p>
          </table:table-cell>
          <table:covered-table-cell/>
          <table:table-cell office:value-type="float" office:value="904880.24" table:style-name="ce20">
            <text:p>904880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2:0100018:582</text:p>
          </table:table-cell>
          <table:covered-table-cell/>
          <table:table-cell office:value-type="float" office:value="842701.58" table:style-name="ce20">
            <text:p>842701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2:0100018:584</text:p>
          </table:table-cell>
          <table:covered-table-cell/>
          <table:table-cell office:value-type="float" office:value="854325.05" table:style-name="ce20">
            <text:p>854325,0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2:0100018:596</text:p>
          </table:table-cell>
          <table:covered-table-cell/>
          <table:table-cell office:value-type="float" office:value="1011241.89" table:style-name="ce20">
            <text:p>1011241,8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2:0100018:597</text:p>
          </table:table-cell>
          <table:covered-table-cell/>
          <table:table-cell office:value-type="float" office:value="1197217.4099999999" table:style-name="ce20">
            <text:p>1197217,4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2:0100018:604</text:p>
          </table:table-cell>
          <table:covered-table-cell/>
          <table:table-cell office:value-type="float" office:value="1224338.8400000001" table:style-name="ce20">
            <text:p>1224338,8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2:0100018:605</text:p>
          </table:table-cell>
          <table:covered-table-cell/>
          <table:table-cell office:value-type="float" office:value="1003492.91" table:style-name="ce20">
            <text:p>1003492,9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2:0100018:606</text:p>
          </table:table-cell>
          <table:covered-table-cell/>
          <table:table-cell office:value-type="float" office:value="962810.77" table:style-name="ce20">
            <text:p>962810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2:0100018:607</text:p>
          </table:table-cell>
          <table:covered-table-cell/>
          <table:table-cell office:value-type="float" office:value="964748.01" table:style-name="ce20">
            <text:p>964748,0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2:0100018:608</text:p>
          </table:table-cell>
          <table:covered-table-cell/>
          <table:table-cell office:value-type="float" office:value="877571.99" table:style-name="ce20">
            <text:p>877571,9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2:0100018:609</text:p>
          </table:table-cell>
          <table:covered-table-cell/>
          <table:table-cell office:value-type="float" office:value="912442.4" table:style-name="ce20">
            <text:p>912442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2:0100018:610</text:p>
          </table:table-cell>
          <table:covered-table-cell/>
          <table:table-cell office:value-type="float" office:value="986057.71" table:style-name="ce20">
            <text:p>986057,7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2:0100018:611</text:p>
          </table:table-cell>
          <table:covered-table-cell/>
          <table:table-cell office:value-type="float" office:value="767149.02" table:style-name="ce20">
            <text:p>767149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2:0100018:615</text:p>
          </table:table-cell>
          <table:covered-table-cell/>
          <table:table-cell office:value-type="float" office:value="883383.72" table:style-name="ce20">
            <text:p>883383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2:0100018:616</text:p>
          </table:table-cell>
          <table:covered-table-cell/>
          <table:table-cell office:value-type="float" office:value="790395.96" table:style-name="ce20">
            <text:p>790395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2:0100018:618</text:p>
          </table:table-cell>
          <table:covered-table-cell/>
          <table:table-cell office:value-type="float" office:value="910505.15" table:style-name="ce20">
            <text:p>910505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2:0100018:619</text:p>
          </table:table-cell>
          <table:covered-table-cell/>
          <table:table-cell office:value-type="float" office:value="869823.01" table:style-name="ce20">
            <text:p>869823,0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2:0100018:620</text:p>
          </table:table-cell>
          <table:covered-table-cell/>
          <table:table-cell office:value-type="float" office:value="953529.71" table:style-name="ce20">
            <text:p>953529,7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2:0100018:625</text:p>
          </table:table-cell>
          <table:covered-table-cell/>
          <table:table-cell office:value-type="float" office:value="790395.96" table:style-name="ce20">
            <text:p>790395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2:0100018:676</text:p>
          </table:table-cell>
          <table:covered-table-cell/>
          <table:table-cell office:value-type="float" office:value="993806.69" table:style-name="ce20">
            <text:p>993806,6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2:0100018:681</text:p>
          </table:table-cell>
          <table:covered-table-cell/>
          <table:table-cell office:value-type="float" office:value="854284.78" table:style-name="ce20">
            <text:p>854284,7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2:0100018:828</text:p>
          </table:table-cell>
          <table:covered-table-cell/>
          <table:table-cell office:value-type="float" office:value="852338.8" table:style-name="ce20">
            <text:p>852338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2:0100033:238</text:p>
          </table:table-cell>
          <table:covered-table-cell/>
          <table:table-cell office:value-type="float" office:value="720206.02" table:style-name="ce20">
            <text:p>720206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2:0100033:239</text:p>
          </table:table-cell>
          <table:covered-table-cell/>
          <table:table-cell office:value-type="float" office:value="1543005.49" table:style-name="ce20">
            <text:p>1543005,4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2:0100033:240</text:p>
          </table:table-cell>
          <table:covered-table-cell/>
          <table:table-cell office:value-type="float" office:value="1025934.5" table:style-name="ce20">
            <text:p>1025934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2:0100033:241</text:p>
          </table:table-cell>
          <table:covered-table-cell/>
          <table:table-cell office:value-type="float" office:value="1243432.6100000001" table:style-name="ce20">
            <text:p>1243432,6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2:0100033:243</text:p>
          </table:table-cell>
          <table:covered-table-cell/>
          <table:table-cell office:value-type="float" office:value="1339870.46" table:style-name="ce20">
            <text:p>1339870,4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2:0100033:246</text:p>
          </table:table-cell>
          <table:covered-table-cell/>
          <table:table-cell office:value-type="float" office:value="734569.1" table:style-name="ce20">
            <text:p>734569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2:0100033:255</text:p>
          </table:table-cell>
          <table:covered-table-cell/>
          <table:table-cell office:value-type="float" office:value="1298833.08" table:style-name="ce20">
            <text:p>1298833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2:0100033:268</text:p>
          </table:table-cell>
          <table:covered-table-cell/>
          <table:table-cell office:value-type="float" office:value="1372700.36" table:style-name="ce20">
            <text:p>1372700,3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2:0100033:269</text:p>
          </table:table-cell>
          <table:covered-table-cell/>
          <table:table-cell office:value-type="float" office:value="1315248.03" table:style-name="ce20">
            <text:p>1315248,0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2:0100033:271</text:p>
          </table:table-cell>
          <table:covered-table-cell/>
          <table:table-cell office:value-type="float" office:value="1364492.89" table:style-name="ce20">
            <text:p>1364492,8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2:0100033:272</text:p>
          </table:table-cell>
          <table:covered-table-cell/>
          <table:table-cell office:value-type="float" office:value="1625080.25" table:style-name="ce20">
            <text:p>1625080,2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2:0100033:273</text:p>
          </table:table-cell>
          <table:covered-table-cell/>
          <table:table-cell office:value-type="float" office:value="1040297.58" table:style-name="ce20">
            <text:p>1040297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2:0100033:274</text:p>
          </table:table-cell>
          <table:covered-table-cell/>
          <table:table-cell office:value-type="float" office:value="1770762.95" table:style-name="ce20">
            <text:p>1770762,9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2:0100033:275</text:p>
          </table:table-cell>
          <table:covered-table-cell/>
          <table:table-cell office:value-type="float" office:value="742776.58" table:style-name="ce20">
            <text:p>742776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2:0100033:276</text:p>
          </table:table-cell>
          <table:covered-table-cell/>
          <table:table-cell office:value-type="float" office:value="1592250.34" table:style-name="ce20">
            <text:p>1592250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2:0100033:277</text:p>
          </table:table-cell>
          <table:covered-table-cell/>
          <table:table-cell office:value-type="float" office:value="734569.1" table:style-name="ce20">
            <text:p>734569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2:0100033:278</text:p>
          </table:table-cell>
          <table:covered-table-cell/>
          <table:table-cell office:value-type="float" office:value="740724.71" table:style-name="ce20">
            <text:p>740724,7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2:0100033:279</text:p>
          </table:table-cell>
          <table:covered-table-cell/>
          <table:table-cell office:value-type="float" office:value="1581991" table:style-name="ce20">
            <text:p>1581991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2:0100033:280</text:p>
          </table:table-cell>
          <table:covered-table-cell/>
          <table:table-cell office:value-type="float" office:value="726361.63" table:style-name="ce20">
            <text:p>726361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2:0100033:281</text:p>
          </table:table-cell>
          <table:covered-table-cell/>
          <table:table-cell office:value-type="float" office:value="1245484.48" table:style-name="ce20">
            <text:p>1245484,4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2:0100033:282</text:p>
          </table:table-cell>
          <table:covered-table-cell/>
          <table:table-cell office:value-type="float" office:value="1013623.29" table:style-name="ce20">
            <text:p>1013623,2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2:0100033:283</text:p>
          </table:table-cell>
          <table:covered-table-cell/>
          <table:table-cell office:value-type="float" office:value="726361.63" table:style-name="ce20">
            <text:p>726361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2:0100033:284</text:p>
          </table:table-cell>
          <table:covered-table-cell/>
          <table:table-cell office:value-type="float" office:value="1399374.66" table:style-name="ce20">
            <text:p>1399374,6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2:0100033:285</text:p>
          </table:table-cell>
          <table:covered-table-cell/>
          <table:table-cell office:value-type="float" office:value="1013623.29" table:style-name="ce20">
            <text:p>1013623,2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2:0100033:286</text:p>
          </table:table-cell>
          <table:covered-table-cell/>
          <table:table-cell office:value-type="float" office:value="1050556.93" table:style-name="ce20">
            <text:p>1050556,9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2:0100033:294</text:p>
          </table:table-cell>
          <table:covered-table-cell/>
          <table:table-cell office:value-type="float" office:value="1327559.24" table:style-name="ce20">
            <text:p>1327559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2:0100033:296</text:p>
          </table:table-cell>
          <table:covered-table-cell/>
          <table:table-cell office:value-type="float" office:value="1040297.58" table:style-name="ce20">
            <text:p>1040297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2:0100033:298</text:p>
          </table:table-cell>
          <table:covered-table-cell/>
          <table:table-cell office:value-type="float" office:value="720206.02" table:style-name="ce20">
            <text:p>720206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2:0100033:299</text:p>
          </table:table-cell>
          <table:covered-table-cell/>
          <table:table-cell office:value-type="float" office:value="720206.02" table:style-name="ce20">
            <text:p>720206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2:0100033:302</text:p>
          </table:table-cell>
          <table:covered-table-cell/>
          <table:table-cell office:value-type="float" office:value="1364492.89" table:style-name="ce20">
            <text:p>1364492,8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2:0100033:304</text:p>
          </table:table-cell>
          <table:covered-table-cell/>
          <table:table-cell office:value-type="float" office:value="1089542.44" table:style-name="ce20">
            <text:p>1089542,4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2:0100033:425</text:p>
          </table:table-cell>
          <table:covered-table-cell/>
          <table:table-cell office:value-type="float" office:value="699687.33" table:style-name="ce20">
            <text:p>699687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2:0100033:623</text:p>
          </table:table-cell>
          <table:covered-table-cell/>
          <table:table-cell office:value-type="float" office:value="73430235.900000006" table:style-name="ce20">
            <text:p>73430235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2:1200001:116</text:p>
          </table:table-cell>
          <table:covered-table-cell/>
          <table:table-cell office:value-type="float" office:value="814806.1" table:style-name="ce20">
            <text:p>814806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2:1200001:118</text:p>
          </table:table-cell>
          <table:covered-table-cell/>
          <table:table-cell office:value-type="float" office:value="812740.65" table:style-name="ce20">
            <text:p>812740,6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2:1200001:119</text:p>
          </table:table-cell>
          <table:covered-table-cell/>
          <table:table-cell office:value-type="float" office:value="801323.45" table:style-name="ce20">
            <text:p>801323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2:1200001:120</text:p>
          </table:table-cell>
          <table:covered-table-cell/>
          <table:table-cell office:value-type="float" office:value="814806.1" table:style-name="ce20">
            <text:p>814806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2:1200001:148</text:p>
          </table:table-cell>
          <table:covered-table-cell/>
          <table:table-cell office:value-type="float" office:value="869700.54" table:style-name="ce20">
            <text:p>869700,5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2:1200001:149</text:p>
          </table:table-cell>
          <table:covered-table-cell/>
          <table:table-cell office:value-type="float" office:value="868425.47" table:style-name="ce20">
            <text:p>868425,4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2:1200001:150</text:p>
          </table:table-cell>
          <table:covered-table-cell/>
          <table:table-cell office:value-type="float" office:value="462785.28000000003" table:style-name="ce20">
            <text:p>462785,2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2:1200001:151</text:p>
          </table:table-cell>
          <table:covered-table-cell/>
          <table:table-cell office:value-type="float" office:value="530505.77" table:style-name="ce20">
            <text:p>530505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2:1200001:152</text:p>
          </table:table-cell>
          <table:covered-table-cell/>
          <table:table-cell office:value-type="float" office:value="740617.67" table:style-name="ce20">
            <text:p>740617,6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2:1200001:153</text:p>
          </table:table-cell>
          <table:covered-table-cell/>
          <table:table-cell office:value-type="float" office:value="469227.53" table:style-name="ce20">
            <text:p>469227,5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2:1200001:154</text:p>
          </table:table-cell>
          <table:covered-table-cell/>
          <table:table-cell office:value-type="float" office:value="744962.92" table:style-name="ce20">
            <text:p>744962,9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2:1200001:155</text:p>
          </table:table-cell>
          <table:covered-table-cell/>
          <table:table-cell office:value-type="float" office:value="471797.89" table:style-name="ce20">
            <text:p>471797,8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2:1200001:156</text:p>
          </table:table-cell>
          <table:covered-table-cell/>
          <table:table-cell office:value-type="float" office:value="635878.43000000005" table:style-name="ce20">
            <text:p>635878,4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2:1200001:157</text:p>
          </table:table-cell>
          <table:covered-table-cell/>
          <table:table-cell office:value-type="float" office:value="543527.81000000006" table:style-name="ce20">
            <text:p>543527,8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2:1200001:158</text:p>
          </table:table-cell>
          <table:covered-table-cell/>
          <table:table-cell office:value-type="float" office:value="550201.59999999998" table:style-name="ce20">
            <text:p>550201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2:1200001:159</text:p>
          </table:table-cell>
          <table:covered-table-cell/>
          <table:table-cell office:value-type="float" office:value="737349.85" table:style-name="ce20">
            <text:p>737349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2:1200001:160</text:p>
          </table:table-cell>
          <table:covered-table-cell/>
          <table:table-cell office:value-type="float" office:value="544760.37" table:style-name="ce20">
            <text:p>544760,3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2:1200001:161</text:p>
          </table:table-cell>
          <table:covered-table-cell/>
          <table:table-cell office:value-type="float" office:value="742792.09" table:style-name="ce20">
            <text:p>742792,0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2:1200001:162</text:p>
          </table:table-cell>
          <table:covered-table-cell/>
          <table:table-cell office:value-type="float" office:value="746047.55" table:style-name="ce20">
            <text:p>746047,5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2:1200001:163</text:p>
          </table:table-cell>
          <table:covered-table-cell/>
          <table:table-cell office:value-type="float" office:value="539825.56999999995" table:style-name="ce20">
            <text:p>539825,5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2:1200001:164</text:p>
          </table:table-cell>
          <table:covered-table-cell/>
          <table:table-cell office:value-type="float" office:value="598110.51" table:style-name="ce20">
            <text:p>598110,5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2:1200001:172</text:p>
          </table:table-cell>
          <table:covered-table-cell/>
          <table:table-cell office:value-type="float" office:value="461494.11" table:style-name="ce20">
            <text:p>461494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2:1200001:173</text:p>
          </table:table-cell>
          <table:covered-table-cell/>
          <table:table-cell office:value-type="float" office:value="873521.1" table:style-name="ce20">
            <text:p>873521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2:1200001:175</text:p>
          </table:table-cell>
          <table:covered-table-cell/>
          <table:table-cell office:value-type="float" office:value="801323.45" table:style-name="ce20">
            <text:p>801323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2:1200001:178</text:p>
          </table:table-cell>
          <table:covered-table-cell/>
          <table:table-cell office:value-type="float" office:value="596917.05000000005" table:style-name="ce20">
            <text:p>596917,0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2:1200001:179</text:p>
          </table:table-cell>
          <table:covered-table-cell/>
          <table:table-cell office:value-type="float" office:value="701326.2" table:style-name="ce20">
            <text:p>701326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2:1200001:182</text:p>
          </table:table-cell>
          <table:covered-table-cell/>
          <table:table-cell office:value-type="float" office:value="469227.53" table:style-name="ce20">
            <text:p>469227,5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2:1200001:185</text:p>
          </table:table-cell>
          <table:covered-table-cell/>
          <table:table-cell office:value-type="float" office:value="551709.36" table:style-name="ce20">
            <text:p>551709,3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2:1200001:193</text:p>
          </table:table-cell>
          <table:covered-table-cell/>
          <table:table-cell office:value-type="float" office:value="464075.48" table:style-name="ce20">
            <text:p>464075,4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2:1200001:309</text:p>
          </table:table-cell>
          <table:covered-table-cell/>
          <table:table-cell office:value-type="float" office:value="542648" table:style-name="ce20">
            <text:p>542648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2:1200001:472</text:p>
          </table:table-cell>
          <table:covered-table-cell/>
          <table:table-cell office:value-type="float" office:value="8923666.0899999999" table:style-name="ce20">
            <text:p>8923666,0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2:1200001:473</text:p>
          </table:table-cell>
          <table:covered-table-cell/>
          <table:table-cell office:value-type="float" office:value="24446141.280000001" table:style-name="ce20">
            <text:p>24446141,2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2:1200001:66</text:p>
          </table:table-cell>
          <table:covered-table-cell/>
          <table:table-cell office:value-type="float" office:value="814806.1" table:style-name="ce20">
            <text:p>814806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2:1200001:67</text:p>
          </table:table-cell>
          <table:covered-table-cell/>
          <table:table-cell office:value-type="float" office:value="470513.19" table:style-name="ce20">
            <text:p>470513,1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2:1200001:69</text:p>
          </table:table-cell>
          <table:covered-table-cell/>
          <table:table-cell office:value-type="float" office:value="538589.57999999996" table:style-name="ce20">
            <text:p>538589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2:1200001:71</text:p>
          </table:table-cell>
          <table:covered-table-cell/>
          <table:table-cell office:value-type="float" office:value="743877.96" table:style-name="ce20">
            <text:p>743877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2:1200001:73</text:p>
          </table:table-cell>
          <table:covered-table-cell/>
          <table:table-cell office:value-type="float" office:value="583729.11" table:style-name="ce20">
            <text:p>583729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2:1200001:76</text:p>
          </table:table-cell>
          <table:covered-table-cell/>
          <table:table-cell office:value-type="float" office:value="583729.11" table:style-name="ce20">
            <text:p>583729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2:1200001:84</text:p>
          </table:table-cell>
          <table:covered-table-cell/>
          <table:table-cell office:value-type="float" office:value="814806.1" table:style-name="ce20">
            <text:p>814806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2:1200001:85</text:p>
          </table:table-cell>
          <table:covered-table-cell/>
          <table:table-cell office:value-type="float" office:value="583729.11" table:style-name="ce20">
            <text:p>583729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2:1200001:92</text:p>
          </table:table-cell>
          <table:covered-table-cell/>
          <table:table-cell office:value-type="float" office:value="738439.66" table:style-name="ce20">
            <text:p>738439,6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2:1200001:93</text:p>
          </table:table-cell>
          <table:covered-table-cell/>
          <table:table-cell office:value-type="float" office:value="735167" table:style-name="ce20">
            <text:p>735167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2:1200001:94</text:p>
          </table:table-cell>
          <table:covered-table-cell/>
          <table:table-cell office:value-type="float" office:value="470513.19" table:style-name="ce20">
            <text:p>470513,1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2:4700005:228</text:p>
          </table:table-cell>
          <table:covered-table-cell/>
          <table:table-cell office:value-type="float" office:value="28188385.239999998" table:style-name="ce20">
            <text:p>28188385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2:4700005:61</text:p>
          </table:table-cell>
          <table:covered-table-cell/>
          <table:table-cell office:value-type="float" office:value="1156913.8" table:style-name="ce20">
            <text:p>1156913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2:4700005:62</text:p>
          </table:table-cell>
          <table:covered-table-cell/>
          <table:table-cell office:value-type="float" office:value="956861.43" table:style-name="ce20">
            <text:p>956861,4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2:4700005:63</text:p>
          </table:table-cell>
          <table:covered-table-cell/>
          <table:table-cell office:value-type="float" office:value="962228.46" table:style-name="ce20">
            <text:p>962228,4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2:4700005:64</text:p>
          </table:table-cell>
          <table:covered-table-cell/>
          <table:table-cell office:value-type="float" office:value="824062.49" table:style-name="ce20">
            <text:p>824062,4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2:4700005:65</text:p>
          </table:table-cell>
          <table:covered-table-cell/>
          <table:table-cell office:value-type="float" office:value="816987.67" table:style-name="ce20">
            <text:p>816987,6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2:4700005:66</text:p>
          </table:table-cell>
          <table:covered-table-cell/>
          <table:table-cell office:value-type="float" office:value="843936.06" table:style-name="ce20">
            <text:p>843936,0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2:4700005:67</text:p>
          </table:table-cell>
          <table:covered-table-cell/>
          <table:table-cell office:value-type="float" office:value="971780.9" table:style-name="ce20">
            <text:p>971780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2:4700005:68</text:p>
          </table:table-cell>
          <table:covered-table-cell/>
          <table:table-cell office:value-type="float" office:value="978644.74" table:style-name="ce20">
            <text:p>978644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2:4700005:69</text:p>
          </table:table-cell>
          <table:covered-table-cell/>
          <table:table-cell office:value-type="float" office:value="845096.85" table:style-name="ce20">
            <text:p>845096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2:4700005:70</text:p>
          </table:table-cell>
          <table:covered-table-cell/>
          <table:table-cell office:value-type="float" office:value="826413.89" table:style-name="ce20">
            <text:p>826413,8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2:4700005:71</text:p>
          </table:table-cell>
          <table:covered-table-cell/>
          <table:table-cell office:value-type="float" office:value="1125765.46" table:style-name="ce20">
            <text:p>1125765,4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2:4700005:72</text:p>
          </table:table-cell>
          <table:covered-table-cell/>
          <table:table-cell office:value-type="float" office:value="1009888.24" table:style-name="ce20">
            <text:p>1009888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2:4700008:175</text:p>
          </table:table-cell>
          <table:covered-table-cell/>
          <table:table-cell office:value-type="float" office:value="729571.37" table:style-name="ce20">
            <text:p>729571,3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2:4700008:176</text:p>
          </table:table-cell>
          <table:covered-table-cell/>
          <table:table-cell office:value-type="float" office:value="904278.83" table:style-name="ce20">
            <text:p>904278,8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2:4700008:180</text:p>
          </table:table-cell>
          <table:covered-table-cell/>
          <table:table-cell office:value-type="float" office:value="755552.76" table:style-name="ce20">
            <text:p>755552,7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2:4700008:206</text:p>
          </table:table-cell>
          <table:covered-table-cell/>
          <table:table-cell office:value-type="float" office:value="864701.96" table:style-name="ce20">
            <text:p>864701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2:4700008:207</text:p>
          </table:table-cell>
          <table:covered-table-cell/>
          <table:table-cell office:value-type="float" office:value="845096.85" table:style-name="ce20">
            <text:p>845096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2:4700008:208</text:p>
          </table:table-cell>
          <table:covered-table-cell/>
          <table:table-cell office:value-type="float" office:value="999216.75" table:style-name="ce20">
            <text:p>999216,7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2:4700008:209</text:p>
          </table:table-cell>
          <table:covered-table-cell/>
          <table:table-cell office:value-type="float" office:value="980319.84" table:style-name="ce20">
            <text:p>980319,8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2:4700008:210</text:p>
          </table:table-cell>
          <table:covered-table-cell/>
          <table:table-cell office:value-type="float" office:value="842773.72" table:style-name="ce20">
            <text:p>842773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2:4700008:211</text:p>
          </table:table-cell>
          <table:covered-table-cell/>
          <table:table-cell office:value-type="float" office:value="856659.58" table:style-name="ce20">
            <text:p>856659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2:4700008:212</text:p>
          </table:table-cell>
          <table:covered-table-cell/>
          <table:table-cell office:value-type="float" office:value="848575.14" table:style-name="ce20">
            <text:p>848575,1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2:4700008:213</text:p>
          </table:table-cell>
          <table:covered-table-cell/>
          <table:table-cell office:value-type="float" office:value="969706.83" table:style-name="ce20">
            <text:p>969706,8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2:4700008:230</text:p>
          </table:table-cell>
          <table:covered-table-cell/>
          <table:table-cell office:value-type="float" office:value="544393.80000000005" table:style-name="ce20">
            <text:p>544393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2:4700008:231</text:p>
          </table:table-cell>
          <table:covered-table-cell/>
          <table:table-cell office:value-type="float" office:value="715800.7" table:style-name="ce20">
            <text:p>715800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2:4700008:232</text:p>
          </table:table-cell>
          <table:covered-table-cell/>
          <table:table-cell office:value-type="float" office:value="728324.38" table:style-name="ce20">
            <text:p>728324,3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2:4700008:233</text:p>
          </table:table-cell>
          <table:covered-table-cell/>
          <table:table-cell office:value-type="float" office:value="543011.63" table:style-name="ce20">
            <text:p>543011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2:4700008:234</text:p>
          </table:table-cell>
          <table:covered-table-cell/>
          <table:table-cell office:value-type="float" office:value="758006.27" table:style-name="ce20">
            <text:p>758006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2:4700008:235</text:p>
          </table:table-cell>
          <table:covered-table-cell/>
          <table:table-cell office:value-type="float" office:value="745702.93" table:style-name="ce20">
            <text:p>745702,9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2:4700008:236</text:p>
          </table:table-cell>
          <table:covered-table-cell/>
          <table:table-cell office:value-type="float" office:value="846257.25" table:style-name="ce20">
            <text:p>846257,2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2:4700008:237</text:p>
          </table:table-cell>
          <table:covered-table-cell/>
          <table:table-cell office:value-type="float" office:value="547154.65" table:style-name="ce20">
            <text:p>547154,6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2:4700008:238</text:p>
          </table:table-cell>
          <table:covered-table-cell/>
          <table:table-cell office:value-type="float" office:value="543011.63" table:style-name="ce20">
            <text:p>543011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2:4700008:239</text:p>
          </table:table-cell>
          <table:covered-table-cell/>
          <table:table-cell office:value-type="float" office:value="630800.84" table:style-name="ce20">
            <text:p>630800,8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2:4700008:240</text:p>
          </table:table-cell>
          <table:covered-table-cell/>
          <table:table-cell office:value-type="float" office:value="630800.84" table:style-name="ce20">
            <text:p>630800,8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2:4700008:241</text:p>
          </table:table-cell>
          <table:covered-table-cell/>
          <table:table-cell office:value-type="float" office:value="715800.7" table:style-name="ce20">
            <text:p>715800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2:4700008:242</text:p>
          </table:table-cell>
          <table:covered-table-cell/>
          <table:table-cell office:value-type="float" office:value="866991.87" table:style-name="ce20">
            <text:p>866991,8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2:4700008:243</text:p>
          </table:table-cell>
          <table:covered-table-cell/>
          <table:table-cell office:value-type="float" office:value="754324.77" table:style-name="ce20">
            <text:p>754324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2:4700008:244</text:p>
          </table:table-cell>
          <table:covered-table-cell/>
          <table:table-cell office:value-type="float" office:value="625516.63" table:style-name="ce20">
            <text:p>625516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2:4700008:245</text:p>
          </table:table-cell>
          <table:covered-table-cell/>
          <table:table-cell office:value-type="float" office:value="723325.9" table:style-name="ce20">
            <text:p>723325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2:4700008:246</text:p>
          </table:table-cell>
          <table:covered-table-cell/>
          <table:table-cell office:value-type="float" office:value="725826.91" table:style-name="ce20">
            <text:p>725826,9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2:4700008:247</text:p>
          </table:table-cell>
          <table:covered-table-cell/>
          <table:table-cell office:value-type="float" office:value="536087.39" table:style-name="ce20">
            <text:p>536087,3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2:4700008:248</text:p>
          </table:table-cell>
          <table:covered-table-cell/>
          <table:table-cell office:value-type="float" office:value="843936.06" table:style-name="ce20">
            <text:p>843936,0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2:4700008:249</text:p>
          </table:table-cell>
          <table:covered-table-cell/>
          <table:table-cell office:value-type="float" office:value="625516.63" table:style-name="ce20">
            <text:p>625516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2:4700008:250</text:p>
          </table:table-cell>
          <table:covered-table-cell/>
          <table:table-cell office:value-type="float" office:value="760456.32" table:style-name="ce20">
            <text:p>760456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2:4700008:251</text:p>
          </table:table-cell>
          <table:covered-table-cell/>
          <table:table-cell office:value-type="float" office:value="712025.48" table:style-name="ce20">
            <text:p>712025,4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2:4700008:258</text:p>
          </table:table-cell>
          <table:covered-table-cell/>
          <table:table-cell office:value-type="float" office:value="708242.14" table:style-name="ce20">
            <text:p>708242,1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2:4700008:259</text:p>
          </table:table-cell>
          <table:covered-table-cell/>
          <table:table-cell office:value-type="float" office:value="687922.06" table:style-name="ce20">
            <text:p>687922,0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2:4700008:260</text:p>
          </table:table-cell>
          <table:covered-table-cell/>
          <table:table-cell office:value-type="float" office:value="718312.8" table:style-name="ce20">
            <text:p>718312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2:4700008:261</text:p>
          </table:table-cell>
          <table:covered-table-cell/>
          <table:table-cell office:value-type="float" office:value="779923.62" table:style-name="ce20">
            <text:p>779923,6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2:4700008:262</text:p>
          </table:table-cell>
          <table:covered-table-cell/>
          <table:table-cell office:value-type="float" office:value="907621.76" table:style-name="ce20">
            <text:p>907621,7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2:4700008:263</text:p>
          </table:table-cell>
          <table:covered-table-cell/>
          <table:table-cell office:value-type="float" office:value="908734.8" table:style-name="ce20">
            <text:p>908734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2:4700008:264</text:p>
          </table:table-cell>
          <table:covered-table-cell/>
          <table:table-cell office:value-type="float" office:value="908734.8" table:style-name="ce20">
            <text:p>908734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2:4700008:265</text:p>
          </table:table-cell>
          <table:covered-table-cell/>
          <table:table-cell office:value-type="float" office:value="758006.27" table:style-name="ce20">
            <text:p>758006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2:4700008:266</text:p>
          </table:table-cell>
          <table:covered-table-cell/>
          <table:table-cell office:value-type="float" office:value="748170.86" table:style-name="ce20">
            <text:p>748170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2:4700008:267</text:p>
          </table:table-cell>
          <table:covered-table-cell/>
          <table:table-cell office:value-type="float" office:value="967649.91" table:style-name="ce20">
            <text:p>967649,9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2:4700008:268</text:p>
          </table:table-cell>
          <table:covered-table-cell/>
          <table:table-cell office:value-type="float" office:value="984542.32" table:style-name="ce20">
            <text:p>984542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2:4700008:269</text:p>
          </table:table-cell>
          <table:covered-table-cell/>
          <table:table-cell office:value-type="float" office:value="1155679.24" table:style-name="ce20">
            <text:p>1155679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2:4700008:282</text:p>
          </table:table-cell>
          <table:covered-table-cell/>
          <table:table-cell office:value-type="float" office:value="986647.97" table:style-name="ce20">
            <text:p>986647,9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2:4700008:283</text:p>
          </table:table-cell>
          <table:covered-table-cell/>
          <table:table-cell office:value-type="float" office:value="962228.46" table:style-name="ce20">
            <text:p>962228,4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2:4700008:284</text:p>
          </table:table-cell>
          <table:covered-table-cell/>
          <table:table-cell office:value-type="float" office:value="828761.39" table:style-name="ce20">
            <text:p>828761,3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2:4700008:285</text:p>
          </table:table-cell>
          <table:covered-table-cell/>
          <table:table-cell office:value-type="float" office:value="538860.18000000005" table:style-name="ce20">
            <text:p>538860,1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2:4700008:288</text:p>
          </table:table-cell>
          <table:covered-table-cell/>
          <table:table-cell office:value-type="float" office:value="745702.93" table:style-name="ce20">
            <text:p>745702,9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2:4700008:289</text:p>
          </table:table-cell>
          <table:covered-table-cell/>
          <table:table-cell office:value-type="float" office:value="949313.9" table:style-name="ce20">
            <text:p>949313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2:4700008:291</text:p>
          </table:table-cell>
          <table:covered-table-cell/>
          <table:table-cell office:value-type="float" office:value="681523.24" table:style-name="ce20">
            <text:p>681523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2:4700008:292</text:p>
          </table:table-cell>
          <table:covered-table-cell/>
          <table:table-cell office:value-type="float" office:value="843936.06" table:style-name="ce20">
            <text:p>843936,0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2:4700008:296</text:p>
          </table:table-cell>
          <table:covered-table-cell/>
          <table:table-cell office:value-type="float" office:value="729571.37" table:style-name="ce20">
            <text:p>729571,3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2:4700008:297</text:p>
          </table:table-cell>
          <table:covered-table-cell/>
          <table:table-cell office:value-type="float" office:value="626839.13" table:style-name="ce20">
            <text:p>626839,1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2:4700008:300</text:p>
          </table:table-cell>
          <table:covered-table-cell/>
          <table:table-cell office:value-type="float" office:value="936278.78" table:style-name="ce20">
            <text:p>936278,7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2:4700008:303</text:p>
          </table:table-cell>
          <table:covered-table-cell/>
          <table:table-cell office:value-type="float" office:value="861260.77" table:style-name="ce20">
            <text:p>861260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2:4700008:305</text:p>
          </table:table-cell>
          <table:covered-table-cell/>
          <table:table-cell office:value-type="float" office:value="1003141.85" table:style-name="ce20">
            <text:p>1003141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2:4700008:306</text:p>
          </table:table-cell>
          <table:covered-table-cell/>
          <table:table-cell office:value-type="float" office:value="871561.31" table:style-name="ce20">
            <text:p>871561,3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2:4700008:319</text:p>
          </table:table-cell>
          <table:covered-table-cell/>
          <table:table-cell office:value-type="float" office:value="1113136.33" table:style-name="ce20">
            <text:p>1113136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2:4700008:437</text:p>
          </table:table-cell>
          <table:covered-table-cell/>
          <table:table-cell office:value-type="float" office:value="719567.34" table:style-name="ce20">
            <text:p>719567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2:4700008:438</text:p>
          </table:table-cell>
          <table:covered-table-cell/>
          <table:table-cell office:value-type="float" office:value="896447.16" table:style-name="ce20">
            <text:p>896447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2:4700008:668</text:p>
          </table:table-cell>
          <table:covered-table-cell/>
          <table:table-cell office:value-type="float" office:value="20603803.260000002" table:style-name="ce20">
            <text:p>20603803,2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2:4700008:669</text:p>
          </table:table-cell>
          <table:covered-table-cell/>
          <table:table-cell office:value-type="float" office:value="15511710.800000001" table:style-name="ce20">
            <text:p>15511710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2:4700008:670</text:p>
          </table:table-cell>
          <table:covered-table-cell/>
          <table:table-cell office:value-type="float" office:value="20415711.260000002" table:style-name="ce20">
            <text:p>20415711,2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2:4900007:168</text:p>
          </table:table-cell>
          <table:covered-table-cell/>
          <table:table-cell office:value-type="float" office:value="448197.74" table:style-name="ce20">
            <text:p>448197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2:6100032:134</text:p>
          </table:table-cell>
          <table:covered-table-cell/>
          <table:table-cell office:value-type="float" office:value="473081.62" table:style-name="ce20">
            <text:p>473081,6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000000:12029</text:p>
          </table:table-cell>
          <table:covered-table-cell/>
          <table:table-cell office:value-type="float" office:value="1874171.96" table:style-name="ce20">
            <text:p>1874171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000000:7752</text:p>
          </table:table-cell>
          <table:covered-table-cell/>
          <table:table-cell office:value-type="float" office:value="398714.01" table:style-name="ce20">
            <text:p>398714,0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010101:117</text:p>
          </table:table-cell>
          <table:covered-table-cell/>
          <table:table-cell office:value-type="float" office:value="1763199.56" table:style-name="ce20">
            <text:p>1763199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010101:120</text:p>
          </table:table-cell>
          <table:covered-table-cell/>
          <table:table-cell office:value-type="float" office:value="1726312.54" table:style-name="ce20">
            <text:p>1726312,5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010101:123</text:p>
          </table:table-cell>
          <table:covered-table-cell/>
          <table:table-cell office:value-type="float" office:value="1755822.15" table:style-name="ce20">
            <text:p>1755822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010101:127</text:p>
          </table:table-cell>
          <table:covered-table-cell/>
          <table:table-cell office:value-type="float" office:value="2364457.98" table:style-name="ce20">
            <text:p>2364457,9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010101:129</text:p>
          </table:table-cell>
          <table:covered-table-cell/>
          <table:table-cell office:value-type="float" office:value="1726312.54" table:style-name="ce20">
            <text:p>1726312,5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010101:134</text:p>
          </table:table-cell>
          <table:covered-table-cell/>
          <table:table-cell office:value-type="float" office:value="2201629.5099999998" table:style-name="ce20">
            <text:p>2201629,5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010101:135</text:p>
          </table:table-cell>
          <table:covered-table-cell/>
          <table:table-cell office:value-type="float" office:value="2229498.2400000002" table:style-name="ce20">
            <text:p>2229498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010101:144</text:p>
          </table:table-cell>
          <table:covered-table-cell/>
          <table:table-cell office:value-type="float" office:value="1195139.45" table:style-name="ce20">
            <text:p>1195139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010101:145</text:p>
          </table:table-cell>
          <table:covered-table-cell/>
          <table:table-cell office:value-type="float" office:value="2346014.4700000002" table:style-name="ce20">
            <text:p>2346014,4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010101:146</text:p>
          </table:table-cell>
          <table:covered-table-cell/>
          <table:table-cell office:value-type="float" office:value="1737378.64" table:style-name="ce20">
            <text:p>1737378,6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4:0010101:154</text:p>
          </table:table-cell>
          <table:covered-table-cell/>
          <table:table-cell office:value-type="float" office:value="1136120.22" table:style-name="ce20">
            <text:p>1136120,2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4:0010101:155</text:p>
          </table:table-cell>
          <table:covered-table-cell/>
          <table:table-cell office:value-type="float" office:value="1752133.45" table:style-name="ce20">
            <text:p>1752133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4:0010101:156</text:p>
          </table:table-cell>
          <table:covered-table-cell/>
          <table:table-cell office:value-type="float" office:value="1763199.56" table:style-name="ce20">
            <text:p>1763199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4:0010101:157</text:p>
          </table:table-cell>
          <table:covered-table-cell/>
          <table:table-cell office:value-type="float" office:value="1741067.34" table:style-name="ce20">
            <text:p>1741067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4:0010101:158</text:p>
          </table:table-cell>
          <table:covered-table-cell/>
          <table:table-cell office:value-type="float" office:value="1147186.32" table:style-name="ce20">
            <text:p>1147186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4:0010101:159</text:p>
          </table:table-cell>
          <table:covered-table-cell/>
          <table:table-cell office:value-type="float" office:value="1766888.26" table:style-name="ce20">
            <text:p>1766888,2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4:0010101:160</text:p>
          </table:table-cell>
          <table:covered-table-cell/>
          <table:table-cell office:value-type="float" office:value="1718935.13" table:style-name="ce20">
            <text:p>1718935,1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4:0010101:161</text:p>
          </table:table-cell>
          <table:covered-table-cell/>
          <table:table-cell office:value-type="float" office:value="2338637.0699999998" table:style-name="ce20">
            <text:p>2338637,0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4:0010101:162</text:p>
          </table:table-cell>
          <table:covered-table-cell/>
          <table:table-cell office:value-type="float" office:value="1785331.77" table:style-name="ce20">
            <text:p>1785331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4:0010101:163</text:p>
          </table:table-cell>
          <table:covered-table-cell/>
          <table:table-cell office:value-type="float" office:value="1143497.6200000001" table:style-name="ce20">
            <text:p>1143497,6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4:0010101:164</text:p>
          </table:table-cell>
          <table:covered-table-cell/>
          <table:table-cell office:value-type="float" office:value="1789020.47" table:style-name="ce20">
            <text:p>1789020,4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4:0010101:165</text:p>
          </table:table-cell>
          <table:covered-table-cell/>
          <table:table-cell office:value-type="float" office:value="1770576.96" table:style-name="ce20">
            <text:p>1770576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4:0010101:166</text:p>
          </table:table-cell>
          <table:covered-table-cell/>
          <table:table-cell office:value-type="float" office:value="1715246.43" table:style-name="ce20">
            <text:p>1715246,4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4:0010101:167</text:p>
          </table:table-cell>
          <table:covered-table-cell/>
          <table:table-cell office:value-type="float" office:value="1755822.15" table:style-name="ce20">
            <text:p>1755822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4:0010101:168</text:p>
          </table:table-cell>
          <table:covered-table-cell/>
          <table:table-cell office:value-type="float" office:value="999790.62" table:style-name="ce20">
            <text:p>999790,6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4:0010101:169</text:p>
          </table:table-cell>
          <table:covered-table-cell/>
          <table:table-cell office:value-type="float" office:value="1010241.39" table:style-name="ce20">
            <text:p>1010241,3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4:0010101:170</text:p>
          </table:table-cell>
          <table:covered-table-cell/>
          <table:table-cell office:value-type="float" office:value="2295686.4700000002" table:style-name="ce20">
            <text:p>2295686,4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4:0010101:171</text:p>
          </table:table-cell>
          <table:covered-table-cell/>
          <table:table-cell office:value-type="float" office:value="2023966.37" table:style-name="ce20">
            <text:p>2023966,3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4:0010101:172</text:p>
          </table:table-cell>
          <table:covered-table-cell/>
          <table:table-cell office:value-type="float" office:value="2219047.4700000002" table:style-name="ce20">
            <text:p>2219047,4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4:0010101:173</text:p>
          </table:table-cell>
          <table:covered-table-cell/>
          <table:table-cell office:value-type="float" office:value="992823.44" table:style-name="ce20">
            <text:p>992823,4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4:0010101:174</text:p>
          </table:table-cell>
          <table:covered-table-cell/>
          <table:table-cell office:value-type="float" office:value="2006548.42" table:style-name="ce20">
            <text:p>2006548,4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4:0010101:175</text:p>
          </table:table-cell>
          <table:covered-table-cell/>
          <table:table-cell office:value-type="float" office:value="1578066.72" table:style-name="ce20">
            <text:p>1578066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4:0010101:176</text:p>
          </table:table-cell>
          <table:covered-table-cell/>
          <table:table-cell office:value-type="float" office:value="2724168.16" table:style-name="ce20">
            <text:p>2724168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4:0010101:177</text:p>
          </table:table-cell>
          <table:covered-table-cell/>
          <table:table-cell office:value-type="float" office:value="1675607.27" table:style-name="ce20">
            <text:p>1675607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4:0010101:178</text:p>
          </table:table-cell>
          <table:covered-table-cell/>
          <table:table-cell office:value-type="float" office:value="1661672.91" table:style-name="ce20">
            <text:p>1661672,9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4:0010101:179</text:p>
          </table:table-cell>
          <table:covered-table-cell/>
          <table:table-cell office:value-type="float" office:value="2205113.1" table:style-name="ce20">
            <text:p>2205113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4:0010101:180</text:p>
          </table:table-cell>
          <table:covered-table-cell/>
          <table:table-cell office:value-type="float" office:value="2790356.39" table:style-name="ce20">
            <text:p>2790356,3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4:0010101:181</text:p>
          </table:table-cell>
          <table:covered-table-cell/>
          <table:table-cell office:value-type="float" office:value="752455.66" table:style-name="ce20">
            <text:p>752455,6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4:0010101:182</text:p>
          </table:table-cell>
          <table:covered-table-cell/>
          <table:table-cell office:value-type="float" office:value="1626837" table:style-name="ce20">
            <text:p>1626837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4:0010101:183</text:p>
          </table:table-cell>
          <table:covered-table-cell/>
          <table:table-cell office:value-type="float" office:value="1031142.94" table:style-name="ce20">
            <text:p>1031142,9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4:0010101:184</text:p>
          </table:table-cell>
          <table:covered-table-cell/>
          <table:table-cell office:value-type="float" office:value="2724168.16" table:style-name="ce20">
            <text:p>2724168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4:0010101:185</text:p>
          </table:table-cell>
          <table:covered-table-cell/>
          <table:table-cell office:value-type="float" office:value="1919458.64" table:style-name="ce20">
            <text:p>1919458,6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4:0010101:186</text:p>
          </table:table-cell>
          <table:covered-table-cell/>
          <table:table-cell office:value-type="float" office:value="1811467.32" table:style-name="ce20">
            <text:p>1811467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4:0010101:187</text:p>
          </table:table-cell>
          <table:covered-table-cell/>
          <table:table-cell office:value-type="float" office:value="1612902.63" table:style-name="ce20">
            <text:p>1612902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4:0010101:188</text:p>
          </table:table-cell>
          <table:covered-table-cell/>
          <table:table-cell office:value-type="float" office:value="1198355.3" table:style-name="ce20">
            <text:p>1198355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4:0010101:189</text:p>
          </table:table-cell>
          <table:covered-table-cell/>
          <table:table-cell office:value-type="float" office:value="651431.52" table:style-name="ce20">
            <text:p>651431,5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4:0010101:190</text:p>
          </table:table-cell>
          <table:covered-table-cell/>
          <table:table-cell office:value-type="float" office:value="1477042.58" table:style-name="ce20">
            <text:p>1477042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4:0010101:197</text:p>
          </table:table-cell>
          <table:covered-table-cell/>
          <table:table-cell office:value-type="float" office:value="1720893.95" table:style-name="ce20">
            <text:p>1720893,9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4:0010101:198</text:p>
          </table:table-cell>
          <table:covered-table-cell/>
          <table:table-cell office:value-type="float" office:value="2351423.9300000002" table:style-name="ce20">
            <text:p>2351423,9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4:0010101:199</text:p>
          </table:table-cell>
          <table:covered-table-cell/>
          <table:table-cell office:value-type="float" office:value="1763199.56" table:style-name="ce20">
            <text:p>1763199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4:0010101:201</text:p>
          </table:table-cell>
          <table:covered-table-cell/>
          <table:table-cell office:value-type="float" office:value="1147186.32" table:style-name="ce20">
            <text:p>1147186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4:0010101:202</text:p>
          </table:table-cell>
          <table:covered-table-cell/>
          <table:table-cell office:value-type="float" office:value="1376018.45" table:style-name="ce20">
            <text:p>1376018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4:0010101:203</text:p>
          </table:table-cell>
          <table:covered-table-cell/>
          <table:table-cell office:value-type="float" office:value="1661672.91" table:style-name="ce20">
            <text:p>1661672,9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4:0010101:204</text:p>
          </table:table-cell>
          <table:covered-table-cell/>
          <table:table-cell office:value-type="float" office:value="2347940.33" table:style-name="ce20">
            <text:p>2347940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4:0010101:206</text:p>
          </table:table-cell>
          <table:covered-table-cell/>
          <table:table-cell office:value-type="float" office:value="1763199.56" table:style-name="ce20">
            <text:p>1763199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4:0010101:207</text:p>
          </table:table-cell>
          <table:covered-table-cell/>
          <table:table-cell office:value-type="float" office:value="1748444.75" table:style-name="ce20">
            <text:p>1748444,7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4:0010101:208</text:p>
          </table:table-cell>
          <table:covered-table-cell/>
          <table:table-cell office:value-type="float" office:value="1755822.15" table:style-name="ce20">
            <text:p>1755822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4:0010101:209</text:p>
          </table:table-cell>
          <table:covered-table-cell/>
          <table:table-cell office:value-type="float" office:value="1755822.15" table:style-name="ce20">
            <text:p>1755822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4:0010101:210</text:p>
          </table:table-cell>
          <table:covered-table-cell/>
          <table:table-cell office:value-type="float" office:value="1741067.34" table:style-name="ce20">
            <text:p>1741067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4:0010101:211</text:p>
          </table:table-cell>
          <table:covered-table-cell/>
          <table:table-cell office:value-type="float" office:value="1722623.83" table:style-name="ce20">
            <text:p>1722623,8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4:0010101:212</text:p>
          </table:table-cell>
          <table:covered-table-cell/>
          <table:table-cell office:value-type="float" office:value="1752133.45" table:style-name="ce20">
            <text:p>1752133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4:0010101:213</text:p>
          </table:table-cell>
          <table:covered-table-cell/>
          <table:table-cell office:value-type="float" office:value="2331259.66" table:style-name="ce20">
            <text:p>2331259,6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4:0010101:214</text:p>
          </table:table-cell>
          <table:covered-table-cell/>
          <table:table-cell office:value-type="float" office:value="1744756.05" table:style-name="ce20">
            <text:p>1744756,0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4:0010101:215</text:p>
          </table:table-cell>
          <table:covered-table-cell/>
          <table:table-cell office:value-type="float" office:value="1755822.15" table:style-name="ce20">
            <text:p>1755822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4:0010101:227</text:p>
          </table:table-cell>
          <table:covered-table-cell/>
          <table:table-cell office:value-type="float" office:value="1139808.92" table:style-name="ce20">
            <text:p>1139808,9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4:0010101:228</text:p>
          </table:table-cell>
          <table:covered-table-cell/>
          <table:table-cell office:value-type="float" office:value="2349703.17" table:style-name="ce20">
            <text:p>2349703,1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4:0010101:229</text:p>
          </table:table-cell>
          <table:covered-table-cell/>
          <table:table-cell office:value-type="float" office:value="1755822.15" table:style-name="ce20">
            <text:p>1755822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4:0010101:230</text:p>
          </table:table-cell>
          <table:covered-table-cell/>
          <table:table-cell office:value-type="float" office:value="1136120.22" table:style-name="ce20">
            <text:p>1136120,2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4:0010101:231</text:p>
          </table:table-cell>
          <table:covered-table-cell/>
          <table:table-cell office:value-type="float" office:value="1733689.94" table:style-name="ce20">
            <text:p>1733689,9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4:0010101:232</text:p>
          </table:table-cell>
          <table:covered-table-cell/>
          <table:table-cell office:value-type="float" office:value="1755822.15" table:style-name="ce20">
            <text:p>1755822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4:0010101:233</text:p>
          </table:table-cell>
          <table:covered-table-cell/>
          <table:table-cell office:value-type="float" office:value="1173007.24" table:style-name="ce20">
            <text:p>1173007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4:0010101:234</text:p>
          </table:table-cell>
          <table:covered-table-cell/>
          <table:table-cell office:value-type="float" office:value="1741067.34" table:style-name="ce20">
            <text:p>1741067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4:0010101:276</text:p>
          </table:table-cell>
          <table:covered-table-cell/>
          <table:table-cell office:value-type="float" office:value="1217271.6599999999" table:style-name="ce20">
            <text:p>1217271,6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4:0010101:277</text:p>
          </table:table-cell>
          <table:covered-table-cell/>
          <table:table-cell office:value-type="float" office:value="1748444.75" table:style-name="ce20">
            <text:p>1748444,7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4:0010101:278</text:p>
          </table:table-cell>
          <table:covered-table-cell/>
          <table:table-cell office:value-type="float" office:value="2323882.2599999998" table:style-name="ce20">
            <text:p>2323882,2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4:0010101:279</text:p>
          </table:table-cell>
          <table:covered-table-cell/>
          <table:table-cell office:value-type="float" office:value="2357080.58" table:style-name="ce20">
            <text:p>2357080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4:0010101:280</text:p>
          </table:table-cell>
          <table:covered-table-cell/>
          <table:table-cell office:value-type="float" office:value="1774265.66" table:style-name="ce20">
            <text:p>1774265,6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4:0010101:285</text:p>
          </table:table-cell>
          <table:covered-table-cell/>
          <table:table-cell office:value-type="float" office:value="2205113.1" table:style-name="ce20">
            <text:p>2205113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4:0010101:286</text:p>
          </table:table-cell>
          <table:covered-table-cell/>
          <table:table-cell office:value-type="float" office:value="1147186.32" table:style-name="ce20">
            <text:p>1147186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4:0010101:287</text:p>
          </table:table-cell>
          <table:covered-table-cell/>
          <table:table-cell office:value-type="float" office:value="1730001.24" table:style-name="ce20">
            <text:p>1730001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4:0010101:288</text:p>
          </table:table-cell>
          <table:covered-table-cell/>
          <table:table-cell office:value-type="float" office:value="1763199.56" table:style-name="ce20">
            <text:p>1763199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4:0010101:290</text:p>
          </table:table-cell>
          <table:covered-table-cell/>
          <table:table-cell office:value-type="float" office:value="2368146.6800000002" table:style-name="ce20">
            <text:p>2368146,6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4:0010101:292</text:p>
          </table:table-cell>
          <table:covered-table-cell/>
          <table:table-cell office:value-type="float" office:value="1147186.32" table:style-name="ce20">
            <text:p>1147186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4:0010101:296</text:p>
          </table:table-cell>
          <table:covered-table-cell/>
          <table:table-cell office:value-type="float" office:value="1020692.16" table:style-name="ce20">
            <text:p>1020692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4:0010101:297</text:p>
          </table:table-cell>
          <table:covered-table-cell/>
          <table:table-cell office:value-type="float" office:value="1247125.58" table:style-name="ce20">
            <text:p>1247125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4:0010101:298</text:p>
          </table:table-cell>
          <table:covered-table-cell/>
          <table:table-cell office:value-type="float" office:value="2201629.5099999998" table:style-name="ce20">
            <text:p>2201629,5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4:0010101:299</text:p>
          </table:table-cell>
          <table:covered-table-cell/>
          <table:table-cell office:value-type="float" office:value="1867204.78" table:style-name="ce20">
            <text:p>1867204,7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4:0010101:300</text:p>
          </table:table-cell>
          <table:covered-table-cell/>
          <table:table-cell office:value-type="float" office:value="2651012.75" table:style-name="ce20">
            <text:p>2651012,7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4:0010101:301</text:p>
          </table:table-cell>
          <table:covered-table-cell/>
          <table:table-cell office:value-type="float" office:value="1999581.23" table:style-name="ce20">
            <text:p>1999581,2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4:0010101:302</text:p>
          </table:table-cell>
          <table:covered-table-cell/>
          <table:table-cell office:value-type="float" office:value="2222531.06" table:style-name="ce20">
            <text:p>2222531,0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4:0010101:303</text:p>
          </table:table-cell>
          <table:covered-table-cell/>
          <table:table-cell office:value-type="float" office:value="2205113.1" table:style-name="ce20">
            <text:p>2205113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4:0010101:304</text:p>
          </table:table-cell>
          <table:covered-table-cell/>
          <table:table-cell office:value-type="float" office:value="1136120.22" table:style-name="ce20">
            <text:p>1136120,2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4:0010101:307</text:p>
          </table:table-cell>
          <table:covered-table-cell/>
          <table:table-cell office:value-type="float" office:value="2353391.88" table:style-name="ce20">
            <text:p>2353391,8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4:0010101:308</text:p>
          </table:table-cell>
          <table:covered-table-cell/>
          <table:table-cell office:value-type="float" office:value="1752133.45" table:style-name="ce20">
            <text:p>1752133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4:0010101:309</text:p>
          </table:table-cell>
          <table:covered-table-cell/>
          <table:table-cell office:value-type="float" office:value="2357080.58" table:style-name="ce20">
            <text:p>2357080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4:0010101:310</text:p>
          </table:table-cell>
          <table:covered-table-cell/>
          <table:table-cell office:value-type="float" office:value="1741067.34" table:style-name="ce20">
            <text:p>1741067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4:0010101:311</text:p>
          </table:table-cell>
          <table:covered-table-cell/>
          <table:table-cell office:value-type="float" office:value="1733689.94" table:style-name="ce20">
            <text:p>1733689,9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4:0010101:312</text:p>
          </table:table-cell>
          <table:covered-table-cell/>
          <table:table-cell office:value-type="float" office:value="1744756.05" table:style-name="ce20">
            <text:p>1744756,0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4:0010101:313</text:p>
          </table:table-cell>
          <table:covered-table-cell/>
          <table:table-cell office:value-type="float" office:value="1755822.15" table:style-name="ce20">
            <text:p>1755822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4:0010101:314</text:p>
          </table:table-cell>
          <table:covered-table-cell/>
          <table:table-cell office:value-type="float" office:value="1759510.85" table:style-name="ce20">
            <text:p>1759510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4:0010101:315</text:p>
          </table:table-cell>
          <table:covered-table-cell/>
          <table:table-cell office:value-type="float" office:value="1147186.32" table:style-name="ce20">
            <text:p>1147186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4:0010101:316</text:p>
          </table:table-cell>
          <table:covered-table-cell/>
          <table:table-cell office:value-type="float" office:value="1759510.85" table:style-name="ce20">
            <text:p>1759510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4:0010101:317</text:p>
          </table:table-cell>
          <table:covered-table-cell/>
          <table:table-cell office:value-type="float" office:value="1763199.56" table:style-name="ce20">
            <text:p>1763199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4:0010101:318</text:p>
          </table:table-cell>
          <table:covered-table-cell/>
          <table:table-cell office:value-type="float" office:value="1744756.05" table:style-name="ce20">
            <text:p>1744756,0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4:0010101:319</text:p>
          </table:table-cell>
          <table:covered-table-cell/>
          <table:table-cell office:value-type="float" office:value="1136120.22" table:style-name="ce20">
            <text:p>1136120,2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4:0010101:320</text:p>
          </table:table-cell>
          <table:covered-table-cell/>
          <table:table-cell office:value-type="float" office:value="2357080.58" table:style-name="ce20">
            <text:p>2357080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4:0010101:322</text:p>
          </table:table-cell>
          <table:covered-table-cell/>
          <table:table-cell office:value-type="float" office:value="1770576.96" table:style-name="ce20">
            <text:p>1770576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4:0010101:328</text:p>
          </table:table-cell>
          <table:covered-table-cell/>
          <table:table-cell office:value-type="float" office:value="1759510.85" table:style-name="ce20">
            <text:p>1759510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4:0010101:330</text:p>
          </table:table-cell>
          <table:covered-table-cell/>
          <table:table-cell office:value-type="float" office:value="2364457.98" table:style-name="ce20">
            <text:p>2364457,9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4:0010101:331</text:p>
          </table:table-cell>
          <table:covered-table-cell/>
          <table:table-cell office:value-type="float" office:value="1165629.83" table:style-name="ce20">
            <text:p>1165629,8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4:0010101:334</text:p>
          </table:table-cell>
          <table:covered-table-cell/>
          <table:table-cell office:value-type="float" office:value="696564.37" table:style-name="ce20">
            <text:p>696564,3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4:0010101:335</text:p>
          </table:table-cell>
          <table:covered-table-cell/>
          <table:table-cell office:value-type="float" office:value="2353391.88" table:style-name="ce20">
            <text:p>2353391,8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4:0010101:336</text:p>
          </table:table-cell>
          <table:covered-table-cell/>
          <table:table-cell office:value-type="float" office:value="2353391.88" table:style-name="ce20">
            <text:p>2353391,8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4:0010101:337</text:p>
          </table:table-cell>
          <table:covered-table-cell/>
          <table:table-cell office:value-type="float" office:value="1759510.85" table:style-name="ce20">
            <text:p>1759510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4:0010101:338</text:p>
          </table:table-cell>
          <table:covered-table-cell/>
          <table:table-cell office:value-type="float" office:value="1759510.85" table:style-name="ce20">
            <text:p>1759510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4:0010101:339</text:p>
          </table:table-cell>
          <table:covered-table-cell/>
          <table:table-cell office:value-type="float" office:value="971921.89" table:style-name="ce20">
            <text:p>971921,8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4:0010101:340</text:p>
          </table:table-cell>
          <table:covered-table-cell/>
          <table:table-cell office:value-type="float" office:value="1574583.13" table:style-name="ce20">
            <text:p>1574583,1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4:0010101:341</text:p>
          </table:table-cell>
          <table:covered-table-cell/>
          <table:table-cell office:value-type="float" office:value="2581340.9300000002" table:style-name="ce20">
            <text:p>2581340,9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4:0010101:343</text:p>
          </table:table-cell>
          <table:covered-table-cell/>
          <table:table-cell office:value-type="float" office:value="1741067.34" table:style-name="ce20">
            <text:p>1741067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4:0010101:456</text:p>
          </table:table-cell>
          <table:covered-table-cell/>
          <table:table-cell office:value-type="float" office:value="1770576.96" table:style-name="ce20">
            <text:p>1770576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4:0010101:684</text:p>
          </table:table-cell>
          <table:covered-table-cell/>
          <table:table-cell office:value-type="float" office:value="181985801.87" table:style-name="ce20">
            <text:p>181985801,8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4:0010101:685</text:p>
          </table:table-cell>
          <table:covered-table-cell/>
          <table:table-cell office:value-type="float" office:value="96756740.030000001" table:style-name="ce20">
            <text:p>96756740,0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4:0010701:1184</text:p>
          </table:table-cell>
          <table:covered-table-cell/>
          <table:table-cell office:value-type="float" office:value="3462179.53" table:style-name="ce20">
            <text:p>3462179,5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4:0010701:1219</text:p>
          </table:table-cell>
          <table:covered-table-cell/>
          <table:table-cell office:value-type="float" office:value="2460542.6800000002" table:style-name="ce20">
            <text:p>2460542,6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4:0010701:1305</text:p>
          </table:table-cell>
          <table:covered-table-cell/>
          <table:table-cell office:value-type="float" office:value="1814559.5" table:style-name="ce20">
            <text:p>1814559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4:0010701:1306</text:p>
          </table:table-cell>
          <table:covered-table-cell/>
          <table:table-cell office:value-type="float" office:value="1912545.71" table:style-name="ce20">
            <text:p>1912545,7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4:0010701:1307</text:p>
          </table:table-cell>
          <table:covered-table-cell/>
          <table:table-cell office:value-type="float" office:value="1821817.74" table:style-name="ce20">
            <text:p>1821817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4:0010701:1308</text:p>
          </table:table-cell>
          <table:covered-table-cell/>
          <table:table-cell office:value-type="float" office:value="1919803.95" table:style-name="ce20">
            <text:p>1919803,9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4:0010701:1309</text:p>
          </table:table-cell>
          <table:covered-table-cell/>
          <table:table-cell office:value-type="float" office:value="1832705.1" table:style-name="ce20">
            <text:p>1832705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4:0010701:1310</text:p>
          </table:table-cell>
          <table:covered-table-cell/>
          <table:table-cell office:value-type="float" office:value="3331531.24" table:style-name="ce20">
            <text:p>3331531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4:0010701:1312</text:p>
          </table:table-cell>
          <table:covered-table-cell/>
          <table:table-cell office:value-type="float" office:value="1919803.95" table:style-name="ce20">
            <text:p>1919803,9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4:0010701:1313</text:p>
          </table:table-cell>
          <table:covered-table-cell/>
          <table:table-cell office:value-type="float" office:value="1814559.5" table:style-name="ce20">
            <text:p>1814559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4:0010701:1314</text:p>
          </table:table-cell>
          <table:covered-table-cell/>
          <table:table-cell office:value-type="float" office:value="3342418.6" table:style-name="ce20">
            <text:p>3342418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4:0010701:1403</text:p>
          </table:table-cell>
          <table:covered-table-cell/>
          <table:table-cell office:value-type="float" office:value="2366185.59" table:style-name="ce20">
            <text:p>2366185,5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4:0010701:1742</text:p>
          </table:table-cell>
          <table:covered-table-cell/>
          <table:table-cell office:value-type="float" office:value="2355298.23" table:style-name="ce20">
            <text:p>2355298,2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14:0010701:1743</text:p>
          </table:table-cell>
          <table:covered-table-cell/>
          <table:table-cell office:value-type="float" office:value="1810930.38" table:style-name="ce20">
            <text:p>1810930,3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14:0010701:1744</text:p>
          </table:table-cell>
          <table:covered-table-cell/>
          <table:table-cell office:value-type="float" office:value="1821817.74" table:style-name="ce20">
            <text:p>1821817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14:0010701:1745</text:p>
          </table:table-cell>
          <table:covered-table-cell/>
          <table:table-cell office:value-type="float" office:value="1810930.38" table:style-name="ce20">
            <text:p>1810930,3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14:0010701:1746</text:p>
          </table:table-cell>
          <table:covered-table-cell/>
          <table:table-cell office:value-type="float" office:value="2358927.35" table:style-name="ce20">
            <text:p>2358927,3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14:0010701:1747</text:p>
          </table:table-cell>
          <table:covered-table-cell/>
          <table:table-cell office:value-type="float" office:value="1821817.74" table:style-name="ce20">
            <text:p>1821817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14:0010701:1748</text:p>
          </table:table-cell>
          <table:covered-table-cell/>
          <table:table-cell office:value-type="float" office:value="1810930.38" table:style-name="ce20">
            <text:p>1810930,3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14:0010701:1749</text:p>
          </table:table-cell>
          <table:covered-table-cell/>
          <table:table-cell office:value-type="float" office:value="1908916.59" table:style-name="ce20">
            <text:p>1908916,5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14:0010701:1750</text:p>
          </table:table-cell>
          <table:covered-table-cell/>
          <table:table-cell office:value-type="float" office:value="2467800.92" table:style-name="ce20">
            <text:p>2467800,9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14:0010701:1751</text:p>
          </table:table-cell>
          <table:covered-table-cell/>
          <table:table-cell office:value-type="float" office:value="2456913.56" table:style-name="ce20">
            <text:p>2456913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14:0010701:1752</text:p>
          </table:table-cell>
          <table:covered-table-cell/>
          <table:table-cell office:value-type="float" office:value="3393226.27" table:style-name="ce20">
            <text:p>3393226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14:0010701:1753</text:p>
          </table:table-cell>
          <table:covered-table-cell/>
          <table:table-cell office:value-type="float" office:value="2464171.7999999998" table:style-name="ce20">
            <text:p>2464171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14:0010701:1754</text:p>
          </table:table-cell>
          <table:covered-table-cell/>
          <table:table-cell office:value-type="float" office:value="2340781.7599999998" table:style-name="ce20">
            <text:p>2340781,7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14:0010701:1755</text:p>
          </table:table-cell>
          <table:covered-table-cell/>
          <table:table-cell office:value-type="float" office:value="3331531.24" table:style-name="ce20">
            <text:p>3331531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14:0010701:1756</text:p>
          </table:table-cell>
          <table:covered-table-cell/>
          <table:table-cell office:value-type="float" office:value="2456913.56" table:style-name="ce20">
            <text:p>2456913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14:0010701:1757</text:p>
          </table:table-cell>
          <table:covered-table-cell/>
          <table:table-cell office:value-type="float" office:value="1923433.07" table:style-name="ce20">
            <text:p>1923433,0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14:0010701:1804</text:p>
          </table:table-cell>
          <table:covered-table-cell/>
          <table:table-cell office:value-type="float" office:value="2344410.87" table:style-name="ce20">
            <text:p>2344410,8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14:0500002:87</text:p>
          </table:table-cell>
          <table:covered-table-cell/>
          <table:table-cell office:value-type="float" office:value="565172.25" table:style-name="ce20">
            <text:p>565172,2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15:0100020:510</text:p>
          </table:table-cell>
          <table:covered-table-cell/>
          <table:table-cell office:value-type="float" office:value="9272330.3699999992" table:style-name="ce20">
            <text:p>9272330,3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15:1700012:139</text:p>
          </table:table-cell>
          <table:covered-table-cell/>
          <table:table-cell office:value-type="float" office:value="459198.08" table:style-name="ce20">
            <text:p>459198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15:5900030:135</text:p>
          </table:table-cell>
          <table:covered-table-cell/>
          <table:table-cell office:value-type="float" office:value="778137.97" table:style-name="ce20">
            <text:p>778137,9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15:5900030:136</text:p>
          </table:table-cell>
          <table:covered-table-cell/>
          <table:table-cell office:value-type="float" office:value="756520.34" table:style-name="ce20">
            <text:p>756520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15:5900030:137</text:p>
          </table:table-cell>
          <table:covered-table-cell/>
          <table:table-cell office:value-type="float" office:value="937073.33" table:style-name="ce20">
            <text:p>937073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15:5900030:153</text:p>
          </table:table-cell>
          <table:covered-table-cell/>
          <table:table-cell office:value-type="float" office:value="1081910.07" table:style-name="ce20">
            <text:p>1081910,0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15:5900030:158</text:p>
          </table:table-cell>
          <table:covered-table-cell/>
          <table:table-cell office:value-type="float" office:value="1077554.45" table:style-name="ce20">
            <text:p>1077554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15:5900030:164</text:p>
          </table:table-cell>
          <table:covered-table-cell/>
          <table:table-cell office:value-type="float" office:value="754110.1" table:style-name="ce20">
            <text:p>754110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15:5900030:280</text:p>
          </table:table-cell>
          <table:covered-table-cell/>
          <table:table-cell office:value-type="float" office:value="1077554.45" table:style-name="ce20">
            <text:p>1077554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15:5900030:409</text:p>
          </table:table-cell>
          <table:covered-table-cell/>
          <table:table-cell office:value-type="float" office:value="11753636.24" table:style-name="ce20">
            <text:p>11753636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16:0101005:3148</text:p>
          </table:table-cell>
          <table:covered-table-cell/>
          <table:table-cell office:value-type="float" office:value="2104573.61" table:style-name="ce20">
            <text:p>2104573,6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16:0101007:5290</text:p>
          </table:table-cell>
          <table:covered-table-cell/>
          <table:table-cell office:value-type="float" office:value="267905.55" table:style-name="ce20">
            <text:p>267905,5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16:0601008:537</text:p>
          </table:table-cell>
          <table:covered-table-cell/>
          <table:table-cell office:value-type="float" office:value="2098978.61" table:style-name="ce20">
            <text:p>2098978,6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16:0601011:1443</text:p>
          </table:table-cell>
          <table:covered-table-cell/>
          <table:table-cell office:value-type="float" office:value="1585035.85" table:style-name="ce20">
            <text:p>1585035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16:1301019:1179</text:p>
          </table:table-cell>
          <table:covered-table-cell/>
          <table:table-cell office:value-type="float" office:value="1967261.51" table:style-name="ce20">
            <text:p>1967261,5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16:1301019:1180</text:p>
          </table:table-cell>
          <table:covered-table-cell/>
          <table:table-cell office:value-type="float" office:value="1700050.58" table:style-name="ce20">
            <text:p>1700050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16:2001011:2814</text:p>
          </table:table-cell>
          <table:covered-table-cell/>
          <table:table-cell office:value-type="float" office:value="2517058.5299999998" table:style-name="ce20">
            <text:p>2517058,5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16:2001011:2815</text:p>
          </table:table-cell>
          <table:covered-table-cell/>
          <table:table-cell office:value-type="float" office:value="3984249.06" table:style-name="ce20">
            <text:p>3984249,0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16:3501001:268</text:p>
          </table:table-cell>
          <table:covered-table-cell/>
          <table:table-cell office:value-type="float" office:value="965963.15" table:style-name="ce20">
            <text:p>965963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16:5308001:1004</text:p>
          </table:table-cell>
          <table:covered-table-cell/>
          <table:table-cell office:value-type="float" office:value="500294.81" table:style-name="ce20">
            <text:p>500294,8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16:5308001:1005</text:p>
          </table:table-cell>
          <table:covered-table-cell/>
          <table:table-cell office:value-type="float" office:value="849484.51" table:style-name="ce20">
            <text:p>849484,5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16:5415001:553</text:p>
          </table:table-cell>
          <table:covered-table-cell/>
          <table:table-cell office:value-type="float" office:value="579573.68999999994" table:style-name="ce20">
            <text:p>579573,6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16:5500001:4373</text:p>
          </table:table-cell>
          <table:covered-table-cell/>
          <table:table-cell office:value-type="float" office:value="3597368.32" table:style-name="ce20">
            <text:p>3597368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17:3600001:410</text:p>
          </table:table-cell>
          <table:covered-table-cell/>
          <table:table-cell office:value-type="float" office:value="2680632.7200000002" table:style-name="ce20">
            <text:p>2680632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18:0000000:2909</text:p>
          </table:table-cell>
          <table:covered-table-cell/>
          <table:table-cell office:value-type="float" office:value="1106025.5" table:style-name="ce20">
            <text:p>1106025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19:0103030:50</text:p>
          </table:table-cell>
          <table:covered-table-cell/>
          <table:table-cell office:value-type="float" office:value="2846230.9" table:style-name="ce20">
            <text:p>2846230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19:0104031:65</text:p>
          </table:table-cell>
          <table:covered-table-cell/>
          <table:table-cell office:value-type="float" office:value="3978211.03" table:style-name="ce20">
            <text:p>3978211,0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19:5800004:183</text:p>
          </table:table-cell>
          <table:covered-table-cell/>
          <table:table-cell office:value-type="float" office:value="517763.87" table:style-name="ce20">
            <text:p>517763,8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19:6200006:495</text:p>
          </table:table-cell>
          <table:covered-table-cell/>
          <table:table-cell office:value-type="float" office:value="978795.78" table:style-name="ce20">
            <text:p>978795,7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0:0100019:737</text:p>
          </table:table-cell>
          <table:covered-table-cell/>
          <table:table-cell office:value-type="float" office:value="128990.52" table:style-name="ce20">
            <text:p>128990,5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3:0101005:1006</text:p>
          </table:table-cell>
          <table:covered-table-cell/>
          <table:table-cell office:value-type="float" office:value="26641043.850000001" table:style-name="ce20">
            <text:p>26641043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3:0101005:388</text:p>
          </table:table-cell>
          <table:covered-table-cell/>
          <table:table-cell office:value-type="float" office:value="670868.63" table:style-name="ce20">
            <text:p>670868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3:0101005:394</text:p>
          </table:table-cell>
          <table:covered-table-cell/>
          <table:table-cell office:value-type="float" office:value="872444.19" table:style-name="ce20">
            <text:p>872444,1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3:0101005:395</text:p>
          </table:table-cell>
          <table:covered-table-cell/>
          <table:table-cell office:value-type="float" office:value="491340.41" table:style-name="ce20">
            <text:p>491340,4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3:0101005:396</text:p>
          </table:table-cell>
          <table:covered-table-cell/>
          <table:table-cell office:value-type="float" office:value="519686.97" table:style-name="ce20">
            <text:p>519686,9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3:0101005:397</text:p>
          </table:table-cell>
          <table:covered-table-cell/>
          <table:table-cell office:value-type="float" office:value="672443.44" table:style-name="ce20">
            <text:p>672443,4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3:0101005:405</text:p>
          </table:table-cell>
          <table:covered-table-cell/>
          <table:table-cell office:value-type="float" office:value="862995.33" table:style-name="ce20">
            <text:p>862995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3:0101005:406</text:p>
          </table:table-cell>
          <table:covered-table-cell/>
          <table:table-cell office:value-type="float" office:value="658270.16" table:style-name="ce20">
            <text:p>658270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3:0101005:407</text:p>
          </table:table-cell>
          <table:covered-table-cell/>
          <table:table-cell office:value-type="float" office:value="874019" table:style-name="ce20">
            <text:p>874019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3:0101005:408</text:p>
          </table:table-cell>
          <table:covered-table-cell/>
          <table:table-cell office:value-type="float" office:value="664569.4" table:style-name="ce20">
            <text:p>664569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3:0101005:415</text:p>
          </table:table-cell>
          <table:covered-table-cell/>
          <table:table-cell office:value-type="float" office:value="485041.17" table:style-name="ce20">
            <text:p>485041,1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3:0101005:418</text:p>
          </table:table-cell>
          <table:covered-table-cell/>
          <table:table-cell office:value-type="float" office:value="485041.17" table:style-name="ce20">
            <text:p>485041,1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3:0101005:419</text:p>
          </table:table-cell>
          <table:covered-table-cell/>
          <table:table-cell office:value-type="float" office:value="661419.78" table:style-name="ce20">
            <text:p>661419,7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3:0101005:420</text:p>
          </table:table-cell>
          <table:covered-table-cell/>
          <table:table-cell office:value-type="float" office:value="659844.97" table:style-name="ce20">
            <text:p>659844,9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3:0101005:422</text:p>
          </table:table-cell>
          <table:covered-table-cell/>
          <table:table-cell office:value-type="float" office:value="851971.67" table:style-name="ce20">
            <text:p>851971,6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3:0101005:425</text:p>
          </table:table-cell>
          <table:covered-table-cell/>
          <table:table-cell office:value-type="float" office:value="875593.8" table:style-name="ce20">
            <text:p>875593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3:0101005:426</text:p>
          </table:table-cell>
          <table:covered-table-cell/>
          <table:table-cell office:value-type="float" office:value="496064.84" table:style-name="ce20">
            <text:p>496064,8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3:0101005:428</text:p>
          </table:table-cell>
          <table:covered-table-cell/>
          <table:table-cell office:value-type="float" office:value="491340.41" table:style-name="ce20">
            <text:p>491340,4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3:0101005:430</text:p>
          </table:table-cell>
          <table:covered-table-cell/>
          <table:table-cell office:value-type="float" office:value="877168.61" table:style-name="ce20">
            <text:p>877168,6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3:0101005:433</text:p>
          </table:table-cell>
          <table:covered-table-cell/>
          <table:table-cell office:value-type="float" office:value="699215.2" table:style-name="ce20">
            <text:p>699215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3:0101005:463</text:p>
          </table:table-cell>
          <table:covered-table-cell/>
          <table:table-cell office:value-type="float" office:value="497639.64" table:style-name="ce20">
            <text:p>497639,6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3:0101005:474</text:p>
          </table:table-cell>
          <table:covered-table-cell/>
          <table:table-cell office:value-type="float" office:value="497639.64" table:style-name="ce20">
            <text:p>497639,6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3:0101005:475</text:p>
          </table:table-cell>
          <table:covered-table-cell/>
          <table:table-cell office:value-type="float" office:value="680317.49" table:style-name="ce20">
            <text:p>680317,4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3:0101005:476</text:p>
          </table:table-cell>
          <table:covered-table-cell/>
          <table:table-cell office:value-type="float" office:value="851971.67" table:style-name="ce20">
            <text:p>851971,6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3:0101005:477</text:p>
          </table:table-cell>
          <table:covered-table-cell/>
          <table:table-cell office:value-type="float" office:value="491340.41" table:style-name="ce20">
            <text:p>491340,4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3:0101005:478</text:p>
          </table:table-cell>
          <table:covered-table-cell/>
          <table:table-cell office:value-type="float" office:value="661419.78" table:style-name="ce20">
            <text:p>661419,7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3:0101005:479</text:p>
          </table:table-cell>
          <table:covered-table-cell/>
          <table:table-cell office:value-type="float" office:value="505513.69" table:style-name="ce20">
            <text:p>505513,6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3:0101005:480</text:p>
          </table:table-cell>
          <table:covered-table-cell/>
          <table:table-cell office:value-type="float" office:value="514962.54" table:style-name="ce20">
            <text:p>514962,5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3:0101005:481</text:p>
          </table:table-cell>
          <table:covered-table-cell/>
          <table:table-cell office:value-type="float" office:value="486615.98" table:style-name="ce20">
            <text:p>486615,9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3:0101005:482</text:p>
          </table:table-cell>
          <table:covered-table-cell/>
          <table:table-cell office:value-type="float" office:value="488190.79" table:style-name="ce20">
            <text:p>488190,7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3:0101005:485</text:p>
          </table:table-cell>
          <table:covered-table-cell/>
          <table:table-cell office:value-type="float" office:value="672443.44" table:style-name="ce20">
            <text:p>672443,4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3:0101005:497</text:p>
          </table:table-cell>
          <table:covered-table-cell/>
          <table:table-cell office:value-type="float" office:value="510238.12" table:style-name="ce20">
            <text:p>510238,1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3:0101005:498</text:p>
          </table:table-cell>
          <table:covered-table-cell/>
          <table:table-cell office:value-type="float" office:value="862995.33" table:style-name="ce20">
            <text:p>862995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3:0101005:499</text:p>
          </table:table-cell>
          <table:covered-table-cell/>
          <table:table-cell office:value-type="float" office:value="875593.8" table:style-name="ce20">
            <text:p>875593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23:0101005:501</text:p>
          </table:table-cell>
          <table:covered-table-cell/>
          <table:table-cell office:value-type="float" office:value="867719.76" table:style-name="ce20">
            <text:p>867719,7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23:0101005:527</text:p>
          </table:table-cell>
          <table:covered-table-cell/>
          <table:table-cell office:value-type="float" office:value="872444.19" table:style-name="ce20">
            <text:p>872444,1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3:0101005:530</text:p>
          </table:table-cell>
          <table:covered-table-cell/>
          <table:table-cell office:value-type="float" office:value="840948.01" table:style-name="ce20">
            <text:p>840948,0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3:0101005:534</text:p>
          </table:table-cell>
          <table:covered-table-cell/>
          <table:table-cell office:value-type="float" office:value="655120.54" table:style-name="ce20">
            <text:p>655120,5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3:0101006:1368</text:p>
          </table:table-cell>
          <table:covered-table-cell/>
          <table:table-cell office:value-type="float" office:value="1182363" table:style-name="ce20">
            <text:p>1182363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3:0101006:1369</text:p>
          </table:table-cell>
          <table:covered-table-cell/>
          <table:table-cell office:value-type="float" office:value="882609" table:style-name="ce20">
            <text:p>882609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3:0101006:1371</text:p>
          </table:table-cell>
          <table:covered-table-cell/>
          <table:table-cell office:value-type="float" office:value="872617.2" table:style-name="ce20">
            <text:p>872617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3:0101006:1372</text:p>
          </table:table-cell>
          <table:covered-table-cell/>
          <table:table-cell office:value-type="float" office:value="864290.7" table:style-name="ce20">
            <text:p>864290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3:0101006:1374</text:p>
          </table:table-cell>
          <table:covered-table-cell/>
          <table:table-cell office:value-type="float" office:value="817662.3" table:style-name="ce20">
            <text:p>817662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3:0101006:1375</text:p>
          </table:table-cell>
          <table:covered-table-cell/>
          <table:table-cell office:value-type="float" office:value="862625.4" table:style-name="ce20">
            <text:p>862625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3:0101006:1376</text:p>
          </table:table-cell>
          <table:covered-table-cell/>
          <table:table-cell office:value-type="float" office:value="561206.1" table:style-name="ce20">
            <text:p>561206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3:0101006:1378</text:p>
          </table:table-cell>
          <table:covered-table-cell/>
          <table:table-cell office:value-type="float" office:value="857629.5" table:style-name="ce20">
            <text:p>857629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3:0101006:1379</text:p>
          </table:table-cell>
          <table:covered-table-cell/>
          <table:table-cell office:value-type="float" office:value="536226.6" table:style-name="ce20">
            <text:p>536226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3:0101006:1380</text:p>
          </table:table-cell>
          <table:covered-table-cell/>
          <table:table-cell office:value-type="float" office:value="1160714.1000000001" table:style-name="ce20">
            <text:p>1160714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3:0101006:1381</text:p>
          </table:table-cell>
          <table:covered-table-cell/>
          <table:table-cell office:value-type="float" office:value="792682.8" table:style-name="ce20">
            <text:p>792682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3:0101006:1382</text:p>
          </table:table-cell>
          <table:covered-table-cell/>
          <table:table-cell office:value-type="float" office:value="849303" table:style-name="ce20">
            <text:p>849303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3:0101006:1383</text:p>
          </table:table-cell>
          <table:covered-table-cell/>
          <table:table-cell office:value-type="float" office:value="852633.59999999998" table:style-name="ce20">
            <text:p>852633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3:0101006:1484</text:p>
          </table:table-cell>
          <table:covered-table-cell/>
          <table:table-cell office:value-type="float" office:value="567867.30000000005" table:style-name="ce20">
            <text:p>567867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3:0101006:1485</text:p>
          </table:table-cell>
          <table:covered-table-cell/>
          <table:table-cell office:value-type="float" office:value="895931.4" table:style-name="ce20">
            <text:p>895931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3:0101006:1486</text:p>
          </table:table-cell>
          <table:covered-table-cell/>
          <table:table-cell office:value-type="float" office:value="551214.30000000005" table:style-name="ce20">
            <text:p>551214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3:0101006:1487</text:p>
          </table:table-cell>
          <table:covered-table-cell/>
          <table:table-cell office:value-type="float" office:value="820992.9" table:style-name="ce20">
            <text:p>820992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3:0101006:1499</text:p>
          </table:table-cell>
          <table:covered-table-cell/>
          <table:table-cell office:value-type="float" office:value="850968.3" table:style-name="ce20">
            <text:p>850968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3:0101006:1500</text:p>
          </table:table-cell>
          <table:covered-table-cell/>
          <table:table-cell office:value-type="float" office:value="860960.1" table:style-name="ce20">
            <text:p>860960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3:0101006:1502</text:p>
          </table:table-cell>
          <table:covered-table-cell/>
          <table:table-cell office:value-type="float" office:value="872617.2" table:style-name="ce20">
            <text:p>872617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3:0101006:1504</text:p>
          </table:table-cell>
          <table:covered-table-cell/>
          <table:table-cell office:value-type="float" office:value="849303" table:style-name="ce20">
            <text:p>849303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3:0101006:1505</text:p>
          </table:table-cell>
          <table:covered-table-cell/>
          <table:table-cell office:value-type="float" office:value="819327.6" table:style-name="ce20">
            <text:p>819327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3:0101006:987</text:p>
          </table:table-cell>
          <table:covered-table-cell/>
          <table:table-cell office:value-type="float" office:value="536226.6" table:style-name="ce20">
            <text:p>536226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3:0102009:109</text:p>
          </table:table-cell>
          <table:covered-table-cell/>
          <table:table-cell office:value-type="float" office:value="786064.02" table:style-name="ce20">
            <text:p>786064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3:0102009:114</text:p>
          </table:table-cell>
          <table:covered-table-cell/>
          <table:table-cell office:value-type="float" office:value="1024965.83" table:style-name="ce20">
            <text:p>1024965,8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3:0102009:115</text:p>
          </table:table-cell>
          <table:covered-table-cell/>
          <table:table-cell office:value-type="float" office:value="822550.46" table:style-name="ce20">
            <text:p>822550,4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3:0102009:116</text:p>
          </table:table-cell>
          <table:covered-table-cell/>
          <table:table-cell office:value-type="float" office:value="769783.07" table:style-name="ce20">
            <text:p>769783,0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3:0102009:117</text:p>
          </table:table-cell>
          <table:covered-table-cell/>
          <table:table-cell office:value-type="float" office:value="989517.7" table:style-name="ce20">
            <text:p>989517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3:0102009:118</text:p>
          </table:table-cell>
          <table:covered-table-cell/>
          <table:table-cell office:value-type="float" office:value="1066944.75" table:style-name="ce20">
            <text:p>1066944,7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3:0102009:119</text:p>
          </table:table-cell>
          <table:covered-table-cell/>
          <table:table-cell office:value-type="float" office:value="978726.77" table:style-name="ce20">
            <text:p>978726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3:0102009:121</text:p>
          </table:table-cell>
          <table:covered-table-cell/>
          <table:table-cell office:value-type="float" office:value="974102.86" table:style-name="ce20">
            <text:p>974102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3:0102009:122</text:p>
          </table:table-cell>
          <table:covered-table-cell/>
          <table:table-cell office:value-type="float" office:value="1024308.12" table:style-name="ce20">
            <text:p>1024308,1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3:0102009:123</text:p>
          </table:table-cell>
          <table:covered-table-cell/>
          <table:table-cell office:value-type="float" office:value="799270.73" table:style-name="ce20">
            <text:p>799270,7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3:0102009:124</text:p>
          </table:table-cell>
          <table:covered-table-cell/>
          <table:table-cell office:value-type="float" office:value="1033620.01" table:style-name="ce20">
            <text:p>1033620,0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3:0102009:125</text:p>
          </table:table-cell>
          <table:covered-table-cell/>
          <table:table-cell office:value-type="float" office:value="997260.4" table:style-name="ce20">
            <text:p>997260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3:0102009:126</text:p>
          </table:table-cell>
          <table:covered-table-cell/>
          <table:table-cell office:value-type="float" office:value="803692.78" table:style-name="ce20">
            <text:p>803692,7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3:0102009:127</text:p>
          </table:table-cell>
          <table:covered-table-cell/>
          <table:table-cell office:value-type="float" office:value="789755.91" table:style-name="ce20">
            <text:p>789755,9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3:0102009:128</text:p>
          </table:table-cell>
          <table:covered-table-cell/>
          <table:table-cell office:value-type="float" office:value="1054556.42" table:style-name="ce20">
            <text:p>1054556,4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3:0102009:129</text:p>
          </table:table-cell>
          <table:covered-table-cell/>
          <table:table-cell office:value-type="float" office:value="805241.32" table:style-name="ce20">
            <text:p>805241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23:0102009:130</text:p>
          </table:table-cell>
          <table:covered-table-cell/>
          <table:table-cell office:value-type="float" office:value="789146.62" table:style-name="ce20">
            <text:p>789146,6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23:0102009:131</text:p>
          </table:table-cell>
          <table:covered-table-cell/>
          <table:table-cell office:value-type="float" office:value="1037296.25" table:style-name="ce20">
            <text:p>1037296,2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23:0102009:134</text:p>
          </table:table-cell>
          <table:covered-table-cell/>
          <table:table-cell office:value-type="float" office:value="841174.24" table:style-name="ce20">
            <text:p>841174,2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23:0102009:135</text:p>
          </table:table-cell>
          <table:covered-table-cell/>
          <table:table-cell office:value-type="float" office:value="1042931.9" table:style-name="ce20">
            <text:p>1042931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23:0102009:136</text:p>
          </table:table-cell>
          <table:covered-table-cell/>
          <table:table-cell office:value-type="float" office:value="839622.26" table:style-name="ce20">
            <text:p>839622,2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23:0102009:137</text:p>
          </table:table-cell>
          <table:covered-table-cell/>
          <table:table-cell office:value-type="float" office:value="966884.79" table:style-name="ce20">
            <text:p>966884,7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23:0102009:138</text:p>
          </table:table-cell>
          <table:covered-table-cell/>
          <table:table-cell office:value-type="float" office:value="749607.31" table:style-name="ce20">
            <text:p>749607,3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23:0102009:139</text:p>
          </table:table-cell>
          <table:covered-table-cell/>
          <table:table-cell office:value-type="float" office:value="981774.99" table:style-name="ce20">
            <text:p>981774,9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23:0102009:140</text:p>
          </table:table-cell>
          <table:covered-table-cell/>
          <table:table-cell office:value-type="float" office:value="986420.62" table:style-name="ce20">
            <text:p>986420,6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23:0102009:141</text:p>
          </table:table-cell>
          <table:covered-table-cell/>
          <table:table-cell office:value-type="float" office:value="843954.85" table:style-name="ce20">
            <text:p>843954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23:0102009:142</text:p>
          </table:table-cell>
          <table:covered-table-cell/>
          <table:table-cell office:value-type="float" office:value="1001906.03" table:style-name="ce20">
            <text:p>1001906,0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23:0102009:143</text:p>
          </table:table-cell>
          <table:covered-table-cell/>
          <table:table-cell office:value-type="float" office:value="784522.72" table:style-name="ce20">
            <text:p>784522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23:0102009:144</text:p>
          </table:table-cell>
          <table:covered-table-cell/>
          <table:table-cell office:value-type="float" office:value="758320.58" table:style-name="ce20">
            <text:p>758320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23:0102009:152</text:p>
          </table:table-cell>
          <table:covered-table-cell/>
          <table:table-cell office:value-type="float" office:value="777542.98" table:style-name="ce20">
            <text:p>777542,9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23:0102009:153</text:p>
          </table:table-cell>
          <table:covered-table-cell/>
          <table:table-cell office:value-type="float" office:value="827206.41" table:style-name="ce20">
            <text:p>827206,4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23:0102009:154</text:p>
          </table:table-cell>
          <table:covered-table-cell/>
          <table:table-cell office:value-type="float" office:value="791510.82" table:style-name="ce20">
            <text:p>791510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23:0102009:155</text:p>
          </table:table-cell>
          <table:covered-table-cell/>
          <table:table-cell office:value-type="float" office:value="1016548.21" table:style-name="ce20">
            <text:p>1016548,2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23:0102009:156</text:p>
          </table:table-cell>
          <table:covered-table-cell/>
          <table:table-cell office:value-type="float" office:value="738743.43" table:style-name="ce20">
            <text:p>738743,4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23:0102009:157</text:p>
          </table:table-cell>
          <table:covered-table-cell/>
          <table:table-cell office:value-type="float" office:value="1079333.08" table:style-name="ce20">
            <text:p>1079333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23:0102009:158</text:p>
          </table:table-cell>
          <table:covered-table-cell/>
          <table:table-cell office:value-type="float" office:value="977129.37" table:style-name="ce20">
            <text:p>977129,3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23:0102009:159</text:p>
          </table:table-cell>
          <table:covered-table-cell/>
          <table:table-cell office:value-type="float" office:value="856343.17" table:style-name="ce20">
            <text:p>856343,1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23:0102009:160</text:p>
          </table:table-cell>
          <table:covered-table-cell/>
          <table:table-cell office:value-type="float" office:value="908993.57" table:style-name="ce20">
            <text:p>908993,5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23:0102009:161</text:p>
          </table:table-cell>
          <table:covered-table-cell/>
          <table:table-cell office:value-type="float" office:value="1113400.98" table:style-name="ce20">
            <text:p>1113400,9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23:0102009:162</text:p>
          </table:table-cell>
          <table:covered-table-cell/>
          <table:table-cell office:value-type="float" office:value="803692.78" table:style-name="ce20">
            <text:p>803692,7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23:0102009:163</text:p>
          </table:table-cell>
          <table:covered-table-cell/>
          <table:table-cell office:value-type="float" office:value="840857.76" table:style-name="ce20">
            <text:p>840857,7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23:0102009:164</text:p>
          </table:table-cell>
          <table:covered-table-cell/>
          <table:table-cell office:value-type="float" office:value="780464.66" table:style-name="ce20">
            <text:p>780464,6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23:0102009:165</text:p>
          </table:table-cell>
          <table:covered-table-cell/>
          <table:table-cell office:value-type="float" office:value="865634.42" table:style-name="ce20">
            <text:p>865634,4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23:0102009:166</text:p>
          </table:table-cell>
          <table:covered-table-cell/>
          <table:table-cell office:value-type="float" office:value="808338.4" table:style-name="ce20">
            <text:p>808338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23:0102009:167</text:p>
          </table:table-cell>
          <table:covered-table-cell/>
          <table:table-cell office:value-type="float" office:value="799935.74" table:style-name="ce20">
            <text:p>799935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23:0102009:168</text:p>
          </table:table-cell>
          <table:covered-table-cell/>
          <table:table-cell office:value-type="float" office:value="980268.07" table:style-name="ce20">
            <text:p>980268,0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23:0102009:169</text:p>
          </table:table-cell>
          <table:covered-table-cell/>
          <table:table-cell office:value-type="float" office:value="786064.02" table:style-name="ce20">
            <text:p>786064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23:0102009:170</text:p>
          </table:table-cell>
          <table:covered-table-cell/>
          <table:table-cell office:value-type="float" office:value="761403.19" table:style-name="ce20">
            <text:p>761403,1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23:0102009:171</text:p>
          </table:table-cell>
          <table:covered-table-cell/>
          <table:table-cell office:value-type="float" office:value="826137.87" table:style-name="ce20">
            <text:p>826137,8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23:0102009:172</text:p>
          </table:table-cell>
          <table:covered-table-cell/>
          <table:table-cell office:value-type="float" office:value="1021883.23" table:style-name="ce20">
            <text:p>1021883,2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23:0102009:173</text:p>
          </table:table-cell>
          <table:covered-table-cell/>
          <table:table-cell office:value-type="float" office:value="786064.02" table:style-name="ce20">
            <text:p>786064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23:0102009:183</text:p>
          </table:table-cell>
          <table:covered-table-cell/>
          <table:table-cell office:value-type="float" office:value="1039827.94" table:style-name="ce20">
            <text:p>1039827,9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23:0102009:184</text:p>
          </table:table-cell>
          <table:covered-table-cell/>
          <table:table-cell office:value-type="float" office:value="1021204.16" table:style-name="ce20">
            <text:p>1021204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23:0102009:185</text:p>
          </table:table-cell>
          <table:covered-table-cell/>
          <table:table-cell office:value-type="float" office:value="791510.82" table:style-name="ce20">
            <text:p>791510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23:0102009:186</text:p>
          </table:table-cell>
          <table:covered-table-cell/>
          <table:table-cell office:value-type="float" office:value="757367.22" table:style-name="ce20">
            <text:p>757367,2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23:0102009:187</text:p>
          </table:table-cell>
          <table:covered-table-cell/>
          <table:table-cell office:value-type="float" office:value="1039827.94" table:style-name="ce20">
            <text:p>1039827,9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23:0102009:188</text:p>
          </table:table-cell>
          <table:covered-table-cell/>
          <table:table-cell office:value-type="float" office:value="1028964.07" table:style-name="ce20">
            <text:p>1028964,0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23:0102009:189</text:p>
          </table:table-cell>
          <table:covered-table-cell/>
          <table:table-cell office:value-type="float" office:value="796166.77" table:style-name="ce20">
            <text:p>796166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23:0102009:190</text:p>
          </table:table-cell>
          <table:covered-table-cell/>
          <table:table-cell office:value-type="float" office:value="782013.21" table:style-name="ce20">
            <text:p>782013,2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23:0102009:191</text:p>
          </table:table-cell>
          <table:covered-table-cell/>
          <table:table-cell office:value-type="float" office:value="994139.79" table:style-name="ce20">
            <text:p>994139,7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23:0102009:192</text:p>
          </table:table-cell>
          <table:covered-table-cell/>
          <table:table-cell office:value-type="float" office:value="986433.28" table:style-name="ce20">
            <text:p>986433,2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23:0102009:193</text:p>
          </table:table-cell>
          <table:covered-table-cell/>
          <table:table-cell office:value-type="float" office:value="778357.51" table:style-name="ce20">
            <text:p>778357,5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23:0102009:194</text:p>
          </table:table-cell>
          <table:covered-table-cell/>
          <table:table-cell office:value-type="float" office:value="1023424.53" table:style-name="ce20">
            <text:p>1023424,5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23:0102009:195</text:p>
          </table:table-cell>
          <table:covered-table-cell/>
          <table:table-cell office:value-type="float" office:value="779898.81" table:style-name="ce20">
            <text:p>779898,8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23:0102009:196</text:p>
          </table:table-cell>
          <table:covered-table-cell/>
          <table:table-cell office:value-type="float" office:value="1041920.15" table:style-name="ce20">
            <text:p>1041920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23:0102009:197</text:p>
          </table:table-cell>
          <table:covered-table-cell/>
          <table:table-cell office:value-type="float" office:value="778357.51" table:style-name="ce20">
            <text:p>778357,5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23:0102009:198</text:p>
          </table:table-cell>
          <table:covered-table-cell/>
          <table:table-cell office:value-type="float" office:value="803018.34" table:style-name="ce20">
            <text:p>803018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23:0102009:199</text:p>
          </table:table-cell>
          <table:covered-table-cell/>
          <table:table-cell office:value-type="float" office:value="1041920.15" table:style-name="ce20">
            <text:p>1041920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23:0102009:200</text:p>
          </table:table-cell>
          <table:covered-table-cell/>
          <table:table-cell office:value-type="float" office:value="1039827.94" table:style-name="ce20">
            <text:p>1039827,9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23:0102009:201</text:p>
          </table:table-cell>
          <table:covered-table-cell/>
          <table:table-cell office:value-type="float" office:value="1046035.87" table:style-name="ce20">
            <text:p>1046035,8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23:0102009:202</text:p>
          </table:table-cell>
          <table:covered-table-cell/>
          <table:table-cell office:value-type="float" office:value="1037522.47" table:style-name="ce20">
            <text:p>1037522,4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23:0102009:203</text:p>
          </table:table-cell>
          <table:covered-table-cell/>
          <table:table-cell office:value-type="float" office:value="809886.94" table:style-name="ce20">
            <text:p>809886,9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23:0102009:204</text:p>
          </table:table-cell>
          <table:covered-table-cell/>
          <table:table-cell office:value-type="float" office:value="767568.4" table:style-name="ce20">
            <text:p>767568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23:0102009:205</text:p>
          </table:table-cell>
          <table:covered-table-cell/>
          <table:table-cell office:value-type="float" office:value="776816.21" table:style-name="ce20">
            <text:p>776816,2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23:0102009:210</text:p>
          </table:table-cell>
          <table:covered-table-cell/>
          <table:table-cell office:value-type="float" office:value="774270.5" table:style-name="ce20">
            <text:p>774270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23:0102009:212</text:p>
          </table:table-cell>
          <table:covered-table-cell/>
          <table:table-cell office:value-type="float" office:value="775819.04" table:style-name="ce20">
            <text:p>775819,0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23:0102009:216</text:p>
          </table:table-cell>
          <table:covered-table-cell/>
          <table:table-cell office:value-type="float" office:value="972561.56" table:style-name="ce20">
            <text:p>972561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23:0102009:218</text:p>
          </table:table-cell>
          <table:covered-table-cell/>
          <table:table-cell office:value-type="float" office:value="1005684.34" table:style-name="ce20">
            <text:p>1005684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23:0102009:220</text:p>
          </table:table-cell>
          <table:covered-table-cell/>
          <table:table-cell office:value-type="float" office:value="1065396.21" table:style-name="ce20">
            <text:p>1065396,2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23:0102009:221</text:p>
          </table:table-cell>
          <table:covered-table-cell/>
          <table:table-cell office:value-type="float" office:value="738743.43" table:style-name="ce20">
            <text:p>738743,4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23:0102009:525</text:p>
          </table:table-cell>
          <table:covered-table-cell/>
          <table:table-cell office:value-type="float" office:value="35112400.859999999" table:style-name="ce20">
            <text:p>35112400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23:0102009:526</text:p>
          </table:table-cell>
          <table:covered-table-cell/>
          <table:table-cell office:value-type="float" office:value="34376401.299999997" table:style-name="ce20">
            <text:p>34376401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23:0102009:527</text:p>
          </table:table-cell>
          <table:covered-table-cell/>
          <table:table-cell office:value-type="float" office:value="35402744.340000004" table:style-name="ce20">
            <text:p>35402744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23:0102009:99</text:p>
          </table:table-cell>
          <table:covered-table-cell/>
          <table:table-cell office:value-type="float" office:value="780646.95" table:style-name="ce20">
            <text:p>780646,9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24:5300003:170</text:p>
          </table:table-cell>
          <table:covered-table-cell/>
          <table:table-cell office:value-type="float" office:value="307825.55" table:style-name="ce20">
            <text:p>307825,5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25:0000000:8990</text:p>
          </table:table-cell>
          <table:covered-table-cell/>
          <table:table-cell office:value-type="float" office:value="812585.42" table:style-name="ce20">
            <text:p>812585,4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25:0000000:8991</text:p>
          </table:table-cell>
          <table:covered-table-cell/>
          <table:table-cell office:value-type="float" office:value="381662.6" table:style-name="ce20">
            <text:p>381662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25:0000000:8992</text:p>
          </table:table-cell>
          <table:covered-table-cell/>
          <table:table-cell office:value-type="float" office:value="382183.88" table:style-name="ce20">
            <text:p>382183,8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25:0100035:1741</text:p>
          </table:table-cell>
          <table:covered-table-cell/>
          <table:table-cell office:value-type="float" office:value="72122846.400000006" table:style-name="ce20">
            <text:p>72122846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25:0100035:1742</text:p>
          </table:table-cell>
          <table:covered-table-cell/>
          <table:table-cell office:value-type="float" office:value="110832375.3" table:style-name="ce20">
            <text:p>110832375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25:0100035:613</text:p>
          </table:table-cell>
          <table:covered-table-cell/>
          <table:table-cell office:value-type="float" office:value="1310274.29" table:style-name="ce20">
            <text:p>1310274,2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25:0100035:614</text:p>
          </table:table-cell>
          <table:covered-table-cell/>
          <table:table-cell office:value-type="float" office:value="2055567.92" table:style-name="ce20">
            <text:p>2055567,9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25:0100035:615</text:p>
          </table:table-cell>
          <table:covered-table-cell/>
          <table:table-cell office:value-type="float" office:value="2171769.61" table:style-name="ce20">
            <text:p>2171769,6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25:0100035:616</text:p>
          </table:table-cell>
          <table:covered-table-cell/>
          <table:table-cell office:value-type="float" office:value="1270204.74" table:style-name="ce20">
            <text:p>1270204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25:0100035:617</text:p>
          </table:table-cell>
          <table:covered-table-cell/>
          <table:table-cell office:value-type="float" office:value="1073863.94" table:style-name="ce20">
            <text:p>1073863,9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25:0100035:618</text:p>
          </table:table-cell>
          <table:covered-table-cell/>
          <table:table-cell office:value-type="float" office:value="1458531.62" table:style-name="ce20">
            <text:p>1458531,6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25:0100035:621</text:p>
          </table:table-cell>
          <table:covered-table-cell/>
          <table:table-cell office:value-type="float" office:value="1133968.27" table:style-name="ce20">
            <text:p>1133968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25:0100035:654</text:p>
          </table:table-cell>
          <table:covered-table-cell/>
          <table:table-cell office:value-type="float" office:value="1415759.53" table:style-name="ce20">
            <text:p>1415759,5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25:0100035:660</text:p>
          </table:table-cell>
          <table:covered-table-cell/>
          <table:table-cell office:value-type="float" office:value="2163755.7000000002" table:style-name="ce20">
            <text:p>2163755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25:0100035:665</text:p>
          </table:table-cell>
          <table:covered-table-cell/>
          <table:table-cell office:value-type="float" office:value="2196468.5" table:style-name="ce20">
            <text:p>2196468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25:0100035:666</text:p>
          </table:table-cell>
          <table:covered-table-cell/>
          <table:table-cell office:value-type="float" office:value="2225153.73" table:style-name="ce20">
            <text:p>2225153,7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25:0100035:667</text:p>
          </table:table-cell>
          <table:covered-table-cell/>
          <table:table-cell office:value-type="float" office:value="2749683.52" table:style-name="ce20">
            <text:p>2749683,5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25:0100035:668</text:p>
          </table:table-cell>
          <table:covered-table-cell/>
          <table:table-cell office:value-type="float" office:value="2425950.29" table:style-name="ce20">
            <text:p>2425950,2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25:0100035:669</text:p>
          </table:table-cell>
          <table:covered-table-cell/>
          <table:table-cell office:value-type="float" office:value="3274213.31" table:style-name="ce20">
            <text:p>3274213,3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25:0100035:670</text:p>
          </table:table-cell>
          <table:covered-table-cell/>
          <table:table-cell office:value-type="float" office:value="3339779.54" table:style-name="ce20">
            <text:p>3339779,5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25:0100035:671</text:p>
          </table:table-cell>
          <table:covered-table-cell/>
          <table:table-cell office:value-type="float" office:value="1427460.02" table:style-name="ce20">
            <text:p>1427460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25:0100035:672</text:p>
          </table:table-cell>
          <table:covered-table-cell/>
          <table:table-cell office:value-type="float" office:value="1306554.94" table:style-name="ce20">
            <text:p>1306554,9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25:0100035:673</text:p>
          </table:table-cell>
          <table:covered-table-cell/>
          <table:table-cell office:value-type="float" office:value="1107646.58" table:style-name="ce20">
            <text:p>1107646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25:0100035:674</text:p>
          </table:table-cell>
          <table:covered-table-cell/>
          <table:table-cell office:value-type="float" office:value="1439160.52" table:style-name="ce20">
            <text:p>1439160,5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25:0100035:675</text:p>
          </table:table-cell>
          <table:covered-table-cell/>
          <table:table-cell office:value-type="float" office:value="1111546.74" table:style-name="ce20">
            <text:p>1111546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25:0100035:729</text:p>
          </table:table-cell>
          <table:covered-table-cell/>
          <table:table-cell office:value-type="float" office:value="1111546.74" table:style-name="ce20">
            <text:p>1111546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25:0100035:766</text:p>
          </table:table-cell>
          <table:covered-table-cell/>
          <table:table-cell office:value-type="float" office:value="1423559.86" table:style-name="ce20">
            <text:p>1423559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25:0100035:768</text:p>
          </table:table-cell>
          <table:covered-table-cell/>
          <table:table-cell office:value-type="float" office:value="2126804.39" table:style-name="ce20">
            <text:p>2126804,3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25:0100035:815</text:p>
          </table:table-cell>
          <table:covered-table-cell/>
          <table:table-cell office:value-type="float" office:value="1614568.27" table:style-name="ce20">
            <text:p>1614568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25:0100035:816</text:p>
          </table:table-cell>
          <table:covered-table-cell/>
          <table:table-cell office:value-type="float" office:value="1417869.59" table:style-name="ce20">
            <text:p>1417869,5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25:0100035:817</text:p>
          </table:table-cell>
          <table:covered-table-cell/>
          <table:table-cell office:value-type="float" office:value="1663742.93" table:style-name="ce20">
            <text:p>1663742,9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25:0100035:818</text:p>
          </table:table-cell>
          <table:covered-table-cell/>
          <table:table-cell office:value-type="float" office:value="1561295.71" table:style-name="ce20">
            <text:p>1561295,7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25:0100035:819</text:p>
          </table:table-cell>
          <table:covered-table-cell/>
          <table:table-cell office:value-type="float" office:value="1431360.19" table:style-name="ce20">
            <text:p>1431360,1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25:0100035:820</text:p>
          </table:table-cell>
          <table:covered-table-cell/>
          <table:table-cell office:value-type="float" office:value="1833077.08" table:style-name="ce20">
            <text:p>1833077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25:0100035:821</text:p>
          </table:table-cell>
          <table:covered-table-cell/>
          <table:table-cell office:value-type="float" office:value="1431360.19" table:style-name="ce20">
            <text:p>1431360,1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25:0100035:823</text:p>
          </table:table-cell>
          <table:covered-table-cell/>
          <table:table-cell office:value-type="float" office:value="1094136.3600000001" table:style-name="ce20">
            <text:p>1094136,3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25:0100035:824</text:p>
          </table:table-cell>
          <table:covered-table-cell/>
          <table:table-cell office:value-type="float" office:value="1200681.48" table:style-name="ce20">
            <text:p>1200681,4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25:0100035:825</text:p>
          </table:table-cell>
          <table:covered-table-cell/>
          <table:table-cell office:value-type="float" office:value="1421967.48" table:style-name="ce20">
            <text:p>1421967,4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25:0100035:826</text:p>
          </table:table-cell>
          <table:covered-table-cell/>
          <table:table-cell office:value-type="float" office:value="3208647.09" table:style-name="ce20">
            <text:p>3208647,0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25:0100035:828</text:p>
          </table:table-cell>
          <table:covered-table-cell/>
          <table:table-cell office:value-type="float" office:value="1314355.27" table:style-name="ce20">
            <text:p>1314355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25:0100035:829</text:p>
          </table:table-cell>
          <table:covered-table-cell/>
          <table:table-cell office:value-type="float" office:value="1696571.34" table:style-name="ce20">
            <text:p>1696571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25:0100035:830</text:p>
          </table:table-cell>
          <table:covered-table-cell/>
          <table:table-cell office:value-type="float" office:value="1333856.0900000001" table:style-name="ce20">
            <text:p>1333856,0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25:0100035:831</text:p>
          </table:table-cell>
          <table:covered-table-cell/>
          <table:table-cell office:value-type="float" office:value="1475240.04" table:style-name="ce20">
            <text:p>1475240,0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25:0100035:832</text:p>
          </table:table-cell>
          <table:covered-table-cell/>
          <table:table-cell office:value-type="float" office:value="1487533.71" table:style-name="ce20">
            <text:p>1487533,7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25:0100035:833</text:p>
          </table:table-cell>
          <table:covered-table-cell/>
          <table:table-cell office:value-type="float" office:value="1163800.48" table:style-name="ce20">
            <text:p>1163800,4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25:0100035:834</text:p>
          </table:table-cell>
          <table:covered-table-cell/>
          <table:table-cell office:value-type="float" office:value="1077744.81" table:style-name="ce20">
            <text:p>1077744,8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25:0100035:835</text:p>
          </table:table-cell>
          <table:covered-table-cell/>
          <table:table-cell office:value-type="float" office:value="1094136.3600000001" table:style-name="ce20">
            <text:p>1094136,3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25:0100035:836</text:p>
          </table:table-cell>
          <table:covered-table-cell/>
          <table:table-cell office:value-type="float" office:value="1249856.1499999999" table:style-name="ce20">
            <text:p>1249856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25:0100035:837</text:p>
          </table:table-cell>
          <table:covered-table-cell/>
          <table:table-cell office:value-type="float" office:value="1458848.48" table:style-name="ce20">
            <text:p>1458848,4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25:0100035:838</text:p>
          </table:table-cell>
          <table:covered-table-cell/>
          <table:table-cell office:value-type="float" office:value="1106430.03" table:style-name="ce20">
            <text:p>1106430,0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25:0100035:839</text:p>
          </table:table-cell>
          <table:covered-table-cell/>
          <table:table-cell office:value-type="float" office:value="1253954.03" table:style-name="ce20">
            <text:p>1253954,0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25:0100035:840</text:p>
          </table:table-cell>
          <table:covered-table-cell/>
          <table:table-cell office:value-type="float" office:value="1102332.1399999999" table:style-name="ce20">
            <text:p>1102332,1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25:0100035:841</text:p>
          </table:table-cell>
          <table:covered-table-cell/>
          <table:table-cell office:value-type="float" office:value="1126919.48" table:style-name="ce20">
            <text:p>1126919,4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25:0100035:842</text:p>
          </table:table-cell>
          <table:covered-table-cell/>
          <table:table-cell office:value-type="float" office:value="1462946.37" table:style-name="ce20">
            <text:p>1462946,3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25:0100035:843</text:p>
          </table:table-cell>
          <table:covered-table-cell/>
          <table:table-cell office:value-type="float" office:value="1196583.5900000001" table:style-name="ce20">
            <text:p>1196583,5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25:0100035:844</text:p>
          </table:table-cell>
          <table:covered-table-cell/>
          <table:table-cell office:value-type="float" office:value="1090038.47" table:style-name="ce20">
            <text:p>1090038,4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25:0100035:845</text:p>
          </table:table-cell>
          <table:covered-table-cell/>
          <table:table-cell office:value-type="float" office:value="1115446.8999999999" table:style-name="ce20">
            <text:p>1115446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25:0100035:846</text:p>
          </table:table-cell>
          <table:covered-table-cell/>
          <table:table-cell office:value-type="float" office:value="1700471.5" table:style-name="ce20">
            <text:p>1700471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25:0100035:847</text:p>
          </table:table-cell>
          <table:covered-table-cell/>
          <table:table-cell office:value-type="float" office:value="1107646.58" table:style-name="ce20">
            <text:p>1107646,5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25:0100035:848</text:p>
          </table:table-cell>
          <table:covered-table-cell/>
          <table:table-cell office:value-type="float" office:value="1314355.27" table:style-name="ce20">
            <text:p>1314355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25:0100035:849</text:p>
          </table:table-cell>
          <table:covered-table-cell/>
          <table:table-cell office:value-type="float" office:value="1318255.43" table:style-name="ce20">
            <text:p>1318255,4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25:0100035:854</text:p>
          </table:table-cell>
          <table:covered-table-cell/>
          <table:table-cell office:value-type="float" office:value="1520316.82" table:style-name="ce20">
            <text:p>1520316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25:0100035:855</text:p>
          </table:table-cell>
          <table:covered-table-cell/>
          <table:table-cell office:value-type="float" office:value="1229366.7" table:style-name="ce20">
            <text:p>1229366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25:0100035:856</text:p>
          </table:table-cell>
          <table:covered-table-cell/>
          <table:table-cell office:value-type="float" office:value="1594078.82" table:style-name="ce20">
            <text:p>1594078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25:0100035:857</text:p>
          </table:table-cell>
          <table:covered-table-cell/>
          <table:table-cell office:value-type="float" office:value="1585883.04" table:style-name="ce20">
            <text:p>1585883,0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25:0100035:858</text:p>
          </table:table-cell>
          <table:covered-table-cell/>
          <table:table-cell office:value-type="float" office:value="1417869.59" table:style-name="ce20">
            <text:p>1417869,5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25:0100035:859</text:p>
          </table:table-cell>
          <table:covered-table-cell/>
          <table:table-cell office:value-type="float" office:value="1192485.7" table:style-name="ce20">
            <text:p>1192485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25:0100035:860</text:p>
          </table:table-cell>
          <table:covered-table-cell/>
          <table:table-cell office:value-type="float" office:value="1704371.67" table:style-name="ce20">
            <text:p>1704371,6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25:0100035:861</text:p>
          </table:table-cell>
          <table:covered-table-cell/>
          <table:table-cell office:value-type="float" office:value="1825276.75" table:style-name="ce20">
            <text:p>1825276,7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25:0100035:862</text:p>
          </table:table-cell>
          <table:covered-table-cell/>
          <table:table-cell office:value-type="float" office:value="1111546.74" table:style-name="ce20">
            <text:p>1111546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25:0100036:100</text:p>
          </table:table-cell>
          <table:covered-table-cell/>
          <table:table-cell office:value-type="float" office:value="1506615.08" table:style-name="ce20">
            <text:p>1506615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25:0100036:101</text:p>
          </table:table-cell>
          <table:covered-table-cell/>
          <table:table-cell office:value-type="float" office:value="1149996.0900000001" table:style-name="ce20">
            <text:p>1149996,0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25:0100036:102</text:p>
          </table:table-cell>
          <table:covered-table-cell/>
          <table:table-cell office:value-type="float" office:value="1654872.42" table:style-name="ce20">
            <text:p>1654872,4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25:0100036:103</text:p>
          </table:table-cell>
          <table:covered-table-cell/>
          <table:table-cell office:value-type="float" office:value="1238149.1000000001" table:style-name="ce20">
            <text:p>1238149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25:0100036:104</text:p>
          </table:table-cell>
          <table:covered-table-cell/>
          <table:table-cell office:value-type="float" office:value="1137975.22" table:style-name="ce20">
            <text:p>1137975,2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25:0100036:105</text:p>
          </table:table-cell>
          <table:covered-table-cell/>
          <table:table-cell office:value-type="float" office:value="1278218.6499999999" table:style-name="ce20">
            <text:p>1278218,6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25:0100036:84</text:p>
          </table:table-cell>
          <table:covered-table-cell/>
          <table:table-cell office:value-type="float" office:value="1266197.78" table:style-name="ce20">
            <text:p>1266197,7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25:0100036:85</text:p>
          </table:table-cell>
          <table:covered-table-cell/>
          <table:table-cell office:value-type="float" office:value="1141982.18" table:style-name="ce20">
            <text:p>1141982,1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25:0100036:86</text:p>
          </table:table-cell>
          <table:covered-table-cell/>
          <table:table-cell office:value-type="float" office:value="1057836.1200000001" table:style-name="ce20">
            <text:p>1057836,1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25:0100036:87</text:p>
          </table:table-cell>
          <table:covered-table-cell/>
          <table:table-cell office:value-type="float" office:value="2776819.82" table:style-name="ce20">
            <text:p>2776819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25:0100036:88</text:p>
          </table:table-cell>
          <table:covered-table-cell/>
          <table:table-cell office:value-type="float" office:value="1306267.33" table:style-name="ce20">
            <text:p>1306267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25:0100036:89</text:p>
          </table:table-cell>
          <table:covered-table-cell/>
          <table:table-cell office:value-type="float" office:value="1258183.8700000001" table:style-name="ce20">
            <text:p>1258183,8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25:0100036:90</text:p>
          </table:table-cell>
          <table:covered-table-cell/>
          <table:table-cell office:value-type="float" office:value="1306267.33" table:style-name="ce20">
            <text:p>1306267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25:0100036:91</text:p>
          </table:table-cell>
          <table:covered-table-cell/>
          <table:table-cell office:value-type="float" office:value="2580479.02" table:style-name="ce20">
            <text:p>2580479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25:0100036:92</text:p>
          </table:table-cell>
          <table:covered-table-cell/>
          <table:table-cell office:value-type="float" office:value="1234142.1399999999" table:style-name="ce20">
            <text:p>1234142,1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25:0100036:93</text:p>
          </table:table-cell>
          <table:covered-table-cell/>
          <table:table-cell office:value-type="float" office:value="1069856.99" table:style-name="ce20">
            <text:p>1069856,9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25:0100036:94</text:p>
          </table:table-cell>
          <table:covered-table-cell/>
          <table:table-cell office:value-type="float" office:value="1250169.96" table:style-name="ce20">
            <text:p>1250169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25:0100036:95</text:p>
          </table:table-cell>
          <table:covered-table-cell/>
          <table:table-cell office:value-type="float" office:value="1234142.1399999999" table:style-name="ce20">
            <text:p>1234142,1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25:0100036:96</text:p>
          </table:table-cell>
          <table:covered-table-cell/>
          <table:table-cell office:value-type="float" office:value="2780826.77" table:style-name="ce20">
            <text:p>2780826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25:0100036:97</text:p>
          </table:table-cell>
          <table:covered-table-cell/>
          <table:table-cell office:value-type="float" office:value="1446510.76" table:style-name="ce20">
            <text:p>1446510,7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25:0100036:98</text:p>
          </table:table-cell>
          <table:covered-table-cell/>
          <table:table-cell office:value-type="float" office:value="1302260.3799999999" table:style-name="ce20">
            <text:p>1302260,3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25:0100036:99</text:p>
          </table:table-cell>
          <table:covered-table-cell/>
          <table:table-cell office:value-type="float" office:value="2608527.71" table:style-name="ce20">
            <text:p>2608527,7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25:0100041:137</text:p>
          </table:table-cell>
          <table:covered-table-cell/>
          <table:table-cell office:value-type="float" office:value="2031526.19" table:style-name="ce20">
            <text:p>2031526,1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25:0100041:140</text:p>
          </table:table-cell>
          <table:covered-table-cell/>
          <table:table-cell office:value-type="float" office:value="1294246.47" table:style-name="ce20">
            <text:p>1294246,4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25:0100041:141</text:p>
          </table:table-cell>
          <table:covered-table-cell/>
          <table:table-cell office:value-type="float" office:value="1234142.1399999999" table:style-name="ce20">
            <text:p>1234142,1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25:0100041:142</text:p>
          </table:table-cell>
          <table:covered-table-cell/>
          <table:table-cell office:value-type="float" office:value="1306267.33" table:style-name="ce20">
            <text:p>1306267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25:0100041:143</text:p>
          </table:table-cell>
          <table:covered-table-cell/>
          <table:table-cell office:value-type="float" office:value="2039540.1" table:style-name="ce20">
            <text:p>2039540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25:0100041:144</text:p>
          </table:table-cell>
          <table:covered-table-cell/>
          <table:table-cell office:value-type="float" office:value="1065850.03" table:style-name="ce20">
            <text:p>1065850,0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25:0100041:145</text:p>
          </table:table-cell>
          <table:covered-table-cell/>
          <table:table-cell office:value-type="float" office:value="1282225.6000000001" table:style-name="ce20">
            <text:p>1282225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25:0100041:146</text:p>
          </table:table-cell>
          <table:covered-table-cell/>
          <table:table-cell office:value-type="float" office:value="1129961.31" table:style-name="ce20">
            <text:p>1129961,3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25:0100041:147</text:p>
          </table:table-cell>
          <table:covered-table-cell/>
          <table:table-cell office:value-type="float" office:value="2175776.5699999998" table:style-name="ce20">
            <text:p>2175776,5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25:0100041:148</text:p>
          </table:table-cell>
          <table:covered-table-cell/>
          <table:table-cell office:value-type="float" office:value="2143720.9300000002" table:style-name="ce20">
            <text:p>2143720,9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25:0100041:149</text:p>
          </table:table-cell>
          <table:covered-table-cell/>
          <table:table-cell office:value-type="float" office:value="2035533.14" table:style-name="ce20">
            <text:p>2035533,1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25:0100041:151</text:p>
          </table:table-cell>
          <table:covered-table-cell/>
          <table:table-cell office:value-type="float" office:value="1262190.83" table:style-name="ce20">
            <text:p>1262190,8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25:0100041:152</text:p>
          </table:table-cell>
          <table:covered-table-cell/>
          <table:table-cell office:value-type="float" office:value="2047554.01" table:style-name="ce20">
            <text:p>2047554,0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25:0100041:153</text:p>
          </table:table-cell>
          <table:covered-table-cell/>
          <table:table-cell office:value-type="float" office:value="2163755.7000000002" table:style-name="ce20">
            <text:p>2163755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25:0100041:154</text:p>
          </table:table-cell>
          <table:covered-table-cell/>
          <table:table-cell office:value-type="float" office:value="1242156.05" table:style-name="ce20">
            <text:p>1242156,0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25:0100041:155</text:p>
          </table:table-cell>
          <table:covered-table-cell/>
          <table:table-cell office:value-type="float" office:value="1133968.27" table:style-name="ce20">
            <text:p>1133968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25:0100048:199</text:p>
          </table:table-cell>
          <table:covered-table-cell/>
          <table:table-cell office:value-type="float" office:value="11099917.619999999" table:style-name="ce20">
            <text:p>11099917,6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25:0100048:203</text:p>
          </table:table-cell>
          <table:covered-table-cell/>
          <table:table-cell office:value-type="float" office:value="1948574.88" table:style-name="ce20">
            <text:p>1948574,8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25:0100048:207</text:p>
          </table:table-cell>
          <table:covered-table-cell/>
          <table:table-cell office:value-type="float" office:value="2505310.56" table:style-name="ce20">
            <text:p>2505310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25:0100048:213</text:p>
          </table:table-cell>
          <table:covered-table-cell/>
          <table:table-cell office:value-type="float" office:value="2696945.63" table:style-name="ce20">
            <text:p>2696945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25:0100048:214</text:p>
          </table:table-cell>
          <table:covered-table-cell/>
          <table:table-cell office:value-type="float" office:value="2652995.4" table:style-name="ce20">
            <text:p>2652995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25:0100048:217</text:p>
          </table:table-cell>
          <table:covered-table-cell/>
          <table:table-cell office:value-type="float" office:value="2097624.38" table:style-name="ce20">
            <text:p>2097624,3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25:0100048:218</text:p>
          </table:table-cell>
          <table:covered-table-cell/>
          <table:table-cell office:value-type="float" office:value="2684959.2" table:style-name="ce20">
            <text:p>2684959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25:0100048:219</text:p>
          </table:table-cell>
          <table:covered-table-cell/>
          <table:table-cell office:value-type="float" office:value="2445230.7000000002" table:style-name="ce20">
            <text:p>2445230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25:0100048:220</text:p>
          </table:table-cell>
          <table:covered-table-cell/>
          <table:table-cell office:value-type="float" office:value="1506294.08" table:style-name="ce20">
            <text:p>1506294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25:0100048:221</text:p>
          </table:table-cell>
          <table:covered-table-cell/>
          <table:table-cell office:value-type="float" office:value="1449832.5" table:style-name="ce20">
            <text:p>1449832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25:0100048:222</text:p>
          </table:table-cell>
          <table:covered-table-cell/>
          <table:table-cell office:value-type="float" office:value="1449832.5" table:style-name="ce20">
            <text:p>1449832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25:0100048:232</text:p>
          </table:table-cell>
          <table:covered-table-cell/>
          <table:table-cell office:value-type="float" office:value="2362260.42" table:style-name="ce20">
            <text:p>2362260,4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25:0100048:233</text:p>
          </table:table-cell>
          <table:covered-table-cell/>
          <table:table-cell office:value-type="float" office:value="2354527.98" table:style-name="ce20">
            <text:p>2354527,9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25:0100048:234</text:p>
          </table:table-cell>
          <table:covered-table-cell/>
          <table:table-cell office:value-type="float" office:value="2373859.08" table:style-name="ce20">
            <text:p>2373859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25:0100048:235</text:p>
          </table:table-cell>
          <table:covered-table-cell/>
          <table:table-cell office:value-type="float" office:value="1971772.2" table:style-name="ce20">
            <text:p>1971772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25:0100048:236</text:p>
          </table:table-cell>
          <table:covered-table-cell/>
          <table:table-cell office:value-type="float" office:value="2049096.6" table:style-name="ce20">
            <text:p>2049096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25:0100048:237</text:p>
          </table:table-cell>
          <table:covered-table-cell/>
          <table:table-cell office:value-type="float" office:value="2393190.1800000002" table:style-name="ce20">
            <text:p>2393190,1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25:0100048:238</text:p>
          </table:table-cell>
          <table:covered-table-cell/>
          <table:table-cell office:value-type="float" office:value="1449832.5" table:style-name="ce20">
            <text:p>1449832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25:0100048:239</text:p>
          </table:table-cell>
          <table:covered-table-cell/>
          <table:table-cell office:value-type="float" office:value="1971772.2" table:style-name="ce20">
            <text:p>1971772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25:0100048:240</text:p>
          </table:table-cell>
          <table:covered-table-cell/>
          <table:table-cell office:value-type="float" office:value="2578768.7400000002" table:style-name="ce20">
            <text:p>2578768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25:0100048:252</text:p>
          </table:table-cell>
          <table:covered-table-cell/>
          <table:table-cell office:value-type="float" office:value="1329979.68" table:style-name="ce20">
            <text:p>1329979,6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25:0100048:253</text:p>
          </table:table-cell>
          <table:covered-table-cell/>
          <table:table-cell office:value-type="float" office:value="1333845.8999999999" table:style-name="ce20">
            <text:p>1333845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25:0100048:254</text:p>
          </table:table-cell>
          <table:covered-table-cell/>
          <table:table-cell office:value-type="float" office:value="2377725.2999999998" table:style-name="ce20">
            <text:p>2377725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25:0100048:255</text:p>
          </table:table-cell>
          <table:covered-table-cell/>
          <table:table-cell office:value-type="float" office:value="1936976.22" table:style-name="ce20">
            <text:p>1936976,2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25:0100048:256</text:p>
          </table:table-cell>
          <table:covered-table-cell/>
          <table:table-cell office:value-type="float" office:value="2373859.08" table:style-name="ce20">
            <text:p>2373859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25:0100048:257</text:p>
          </table:table-cell>
          <table:covered-table-cell/>
          <table:table-cell office:value-type="float" office:value="1337712.1200000001" table:style-name="ce20">
            <text:p>1337712,1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25:0100048:258</text:p>
          </table:table-cell>
          <table:covered-table-cell/>
          <table:table-cell office:value-type="float" office:value="1418902.74" table:style-name="ce20">
            <text:p>1418902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25:0100048:259</text:p>
          </table:table-cell>
          <table:covered-table-cell/>
          <table:table-cell office:value-type="float" office:value="1345444.56" table:style-name="ce20">
            <text:p>1345444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25:0100048:260</text:p>
          </table:table-cell>
          <table:covered-table-cell/>
          <table:table-cell office:value-type="float" office:value="1449832.5" table:style-name="ce20">
            <text:p>1449832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25:0100048:261</text:p>
          </table:table-cell>
          <table:covered-table-cell/>
          <table:table-cell office:value-type="float" office:value="2493711.9" table:style-name="ce20">
            <text:p>2493711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25:0100048:265</text:p>
          </table:table-cell>
          <table:covered-table-cell/>
          <table:table-cell office:value-type="float" office:value="2425253.33" table:style-name="ce20">
            <text:p>2425253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25:0100048:266</text:p>
          </table:table-cell>
          <table:covered-table-cell/>
          <table:table-cell office:value-type="float" office:value="2493176.4" table:style-name="ce20">
            <text:p>2493176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25:0100048:267</text:p>
          </table:table-cell>
          <table:covered-table-cell/>
          <table:table-cell office:value-type="float" office:value="2641008.9700000002" table:style-name="ce20">
            <text:p>2641008,9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25:0100048:268</text:p>
          </table:table-cell>
          <table:covered-table-cell/>
          <table:table-cell office:value-type="float" office:value="1330493.17" table:style-name="ce20">
            <text:p>1330493,1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25:0100048:269</text:p>
          </table:table-cell>
          <table:covered-table-cell/>
          <table:table-cell office:value-type="float" office:value="2049096.6" table:style-name="ce20">
            <text:p>2049096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25:0100048:293</text:p>
          </table:table-cell>
          <table:covered-table-cell/>
          <table:table-cell office:value-type="float" office:value="1260387.72" table:style-name="ce20">
            <text:p>1260387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25:0100048:294</text:p>
          </table:table-cell>
          <table:covered-table-cell/>
          <table:table-cell office:value-type="float" office:value="1326113.46" table:style-name="ce20">
            <text:p>1326113,4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25:0100048:295</text:p>
          </table:table-cell>
          <table:covered-table-cell/>
          <table:table-cell office:value-type="float" office:value="1318381.02" table:style-name="ce20">
            <text:p>1318381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25:0100048:297</text:p>
          </table:table-cell>
          <table:covered-table-cell/>
          <table:table-cell office:value-type="float" office:value="2037692.25" table:style-name="ce20">
            <text:p>2037692,2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25:0100048:300</text:p>
          </table:table-cell>
          <table:covered-table-cell/>
          <table:table-cell office:value-type="float" office:value="2425253.33" table:style-name="ce20">
            <text:p>2425253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25:0100048:301</text:p>
          </table:table-cell>
          <table:covered-table-cell/>
          <table:table-cell office:value-type="float" office:value="2085637.95" table:style-name="ce20">
            <text:p>2085637,9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25:0100048:302</text:p>
          </table:table-cell>
          <table:covered-table-cell/>
          <table:table-cell office:value-type="float" office:value="1318506.75" table:style-name="ce20">
            <text:p>1318506,7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25:0100048:303</text:p>
          </table:table-cell>
          <table:covered-table-cell/>
          <table:table-cell office:value-type="float" office:value="2574902.52" table:style-name="ce20">
            <text:p>2574902,5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25:0100048:304</text:p>
          </table:table-cell>
          <table:covered-table-cell/>
          <table:table-cell office:value-type="float" office:value="2369992.86" table:style-name="ce20">
            <text:p>2369992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25:0100048:305</text:p>
          </table:table-cell>
          <table:covered-table-cell/>
          <table:table-cell office:value-type="float" office:value="2369992.86" table:style-name="ce20">
            <text:p>2369992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25:0100048:306</text:p>
          </table:table-cell>
          <table:covered-table-cell/>
          <table:table-cell office:value-type="float" office:value="1333845.8999999999" table:style-name="ce20">
            <text:p>1333845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25:0100048:335</text:p>
          </table:table-cell>
          <table:covered-table-cell/>
          <table:table-cell office:value-type="float" office:value="2060695.26" table:style-name="ce20">
            <text:p>2060695,2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25:0100048:336</text:p>
          </table:table-cell>
          <table:covered-table-cell/>
          <table:table-cell office:value-type="float" office:value="2091625.02" table:style-name="ce20">
            <text:p>2091625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25:0100048:337</text:p>
          </table:table-cell>
          <table:covered-table-cell/>
          <table:table-cell office:value-type="float" office:value="1260387.72" table:style-name="ce20">
            <text:p>1260387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25:0100048:338</text:p>
          </table:table-cell>
          <table:covered-table-cell/>
          <table:table-cell office:value-type="float" office:value="2377725.2999999998" table:style-name="ce20">
            <text:p>2377725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25:0100048:339</text:p>
          </table:table-cell>
          <table:covered-table-cell/>
          <table:table-cell office:value-type="float" office:value="2076160.14" table:style-name="ce20">
            <text:p>2076160,1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25:0100048:340</text:p>
          </table:table-cell>
          <table:covered-table-cell/>
          <table:table-cell office:value-type="float" office:value="2346795.54" table:style-name="ce20">
            <text:p>2346795,5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25:0100048:341</text:p>
          </table:table-cell>
          <table:covered-table-cell/>
          <table:table-cell office:value-type="float" office:value="2346795.54" table:style-name="ce20">
            <text:p>2346795,5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25:0100048:342</text:p>
          </table:table-cell>
          <table:covered-table-cell/>
          <table:table-cell office:value-type="float" office:value="2261738.7000000002" table:style-name="ce20">
            <text:p>2261738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25:0100048:343</text:p>
          </table:table-cell>
          <table:covered-table-cell/>
          <table:table-cell office:value-type="float" office:value="2346795.54" table:style-name="ce20">
            <text:p>2346795,5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25:0100048:345</text:p>
          </table:table-cell>
          <table:covered-table-cell/>
          <table:table-cell office:value-type="float" office:value="1229457.96" table:style-name="ce20">
            <text:p>1229457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25:0100048:346</text:p>
          </table:table-cell>
          <table:covered-table-cell/>
          <table:table-cell office:value-type="float" office:value="2385457.7400000002" table:style-name="ce20">
            <text:p>2385457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25:0100048:347</text:p>
          </table:table-cell>
          <table:covered-table-cell/>
          <table:table-cell office:value-type="float" office:value="2586501.1800000002" table:style-name="ce20">
            <text:p>2586501,1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25:0100048:348</text:p>
          </table:table-cell>
          <table:covered-table-cell/>
          <table:table-cell office:value-type="float" office:value="2501444.34" table:style-name="ce20">
            <text:p>2501444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25:0100048:349</text:p>
          </table:table-cell>
          <table:covered-table-cell/>
          <table:table-cell office:value-type="float" office:value="2578768.7400000002" table:style-name="ce20">
            <text:p>2578768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25:0100048:350</text:p>
          </table:table-cell>
          <table:covered-table-cell/>
          <table:table-cell office:value-type="float" office:value="1979504.6399999999" table:style-name="ce20">
            <text:p>1979504,6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25:0100048:351</text:p>
          </table:table-cell>
          <table:covered-table-cell/>
          <table:table-cell office:value-type="float" office:value="2578768.7400000002" table:style-name="ce20">
            <text:p>2578768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25:0100048:352</text:p>
          </table:table-cell>
          <table:covered-table-cell/>
          <table:table-cell office:value-type="float" office:value="1994969.52" table:style-name="ce20">
            <text:p>1994969,5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25:0100048:353</text:p>
          </table:table-cell>
          <table:covered-table-cell/>
          <table:table-cell office:value-type="float" office:value="2041364.16" table:style-name="ce20">
            <text:p>2041364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25:0100048:354</text:p>
          </table:table-cell>
          <table:covered-table-cell/>
          <table:table-cell office:value-type="float" office:value="1983370.86" table:style-name="ce20">
            <text:p>1983370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25:0100048:370</text:p>
          </table:table-cell>
          <table:covered-table-cell/>
          <table:table-cell office:value-type="float" office:value="2052962.82" table:style-name="ce20">
            <text:p>2052962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25:0100048:374</text:p>
          </table:table-cell>
          <table:covered-table-cell/>
          <table:table-cell office:value-type="float" office:value="2045683.2" table:style-name="ce20">
            <text:p>2045683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25:0100048:375</text:p>
          </table:table-cell>
          <table:covered-table-cell/>
          <table:table-cell office:value-type="float" office:value="2433244.2799999998" table:style-name="ce20">
            <text:p>2433244,2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25:0100048:376</text:p>
          </table:table-cell>
          <table:covered-table-cell/>
          <table:table-cell office:value-type="float" office:value="1430380.05" table:style-name="ce20">
            <text:p>1430380,0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25:0100048:377</text:p>
          </table:table-cell>
          <table:covered-table-cell/>
          <table:table-cell office:value-type="float" office:value="2018166.84" table:style-name="ce20">
            <text:p>2018166,8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25:0100048:383</text:p>
          </table:table-cell>
          <table:covered-table-cell/>
          <table:table-cell office:value-type="float" office:value="1318381.02" table:style-name="ce20">
            <text:p>1318381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25:0100048:929</text:p>
          </table:table-cell>
          <table:covered-table-cell/>
          <table:table-cell office:value-type="float" office:value="108903684.95999999" table:style-name="ce20">
            <text:p>108903684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25:0500005:102</text:p>
          </table:table-cell>
          <table:covered-table-cell/>
          <table:table-cell office:value-type="float" office:value="388563.68" table:style-name="ce20">
            <text:p>388563,6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25:0500005:103</text:p>
          </table:table-cell>
          <table:covered-table-cell/>
          <table:table-cell office:value-type="float" office:value="1118280.3600000001" table:style-name="ce20">
            <text:p>1118280,3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25:0500005:104</text:p>
          </table:table-cell>
          <table:covered-table-cell/>
          <table:table-cell office:value-type="float" office:value="722039.04" table:style-name="ce20">
            <text:p>722039,0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25:0500005:105</text:p>
          </table:table-cell>
          <table:covered-table-cell/>
          <table:table-cell office:value-type="float" office:value="1095950.1000000001" table:style-name="ce20">
            <text:p>1095950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25:0500005:106</text:p>
          </table:table-cell>
          <table:covered-table-cell/>
          <table:table-cell office:value-type="float" office:value="953700.87" table:style-name="ce20">
            <text:p>953700,8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25:0500005:107</text:p>
          </table:table-cell>
          <table:covered-table-cell/>
          <table:table-cell office:value-type="float" office:value="936567.55" table:style-name="ce20">
            <text:p>936567,5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25:0500005:108</text:p>
          </table:table-cell>
          <table:covered-table-cell/>
          <table:table-cell office:value-type="float" office:value="695079.6" table:style-name="ce20">
            <text:p>695079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25:0500005:109</text:p>
          </table:table-cell>
          <table:covered-table-cell/>
          <table:table-cell office:value-type="float" office:value="948001.92" table:style-name="ce20">
            <text:p>948001,9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25:0500005:110</text:p>
          </table:table-cell>
          <table:covered-table-cell/>
          <table:table-cell office:value-type="float" office:value="644855.6" table:style-name="ce20">
            <text:p>644855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25:0500005:143</text:p>
          </table:table-cell>
          <table:covered-table-cell/>
          <table:table-cell office:value-type="float" office:value="1107135.6299999999" table:style-name="ce20">
            <text:p>1107135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25:0500005:144</text:p>
          </table:table-cell>
          <table:covered-table-cell/>
          <table:table-cell office:value-type="float" office:value="488148.34" table:style-name="ce20">
            <text:p>488148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25:0500005:145</text:p>
          </table:table-cell>
          <table:covered-table-cell/>
          <table:table-cell office:value-type="float" office:value="1133815.29" table:style-name="ce20">
            <text:p>1133815,2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25:0500005:146</text:p>
          </table:table-cell>
          <table:covered-table-cell/>
          <table:table-cell office:value-type="float" office:value="356236.2" table:style-name="ce20">
            <text:p>356236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25:0500005:148</text:p>
          </table:table-cell>
          <table:covered-table-cell/>
          <table:table-cell office:value-type="float" office:value="955597.68" table:style-name="ce20">
            <text:p>955597,6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25:0500005:149</text:p>
          </table:table-cell>
          <table:covered-table-cell/>
          <table:table-cell office:value-type="float" office:value="946099.57" table:style-name="ce20">
            <text:p>946099,5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25:0500005:205</text:p>
          </table:table-cell>
          <table:covered-table-cell/>
          <table:table-cell office:value-type="float" office:value="1089219.01" table:style-name="ce20">
            <text:p>1089219,0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25:0500005:209</text:p>
          </table:table-cell>
          <table:covered-table-cell/>
          <table:table-cell office:value-type="float" office:value="552135.91" table:style-name="ce20">
            <text:p>552135,9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25:0500005:210</text:p>
          </table:table-cell>
          <table:covered-table-cell/>
          <table:table-cell office:value-type="float" office:value="249184.98" table:style-name="ce20">
            <text:p>249184,9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25:0500005:48</text:p>
          </table:table-cell>
          <table:covered-table-cell/>
          <table:table-cell office:value-type="float" office:value="277722.05" table:style-name="ce20">
            <text:p>277722,0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25:0500005:67</text:p>
          </table:table-cell>
          <table:covered-table-cell/>
          <table:table-cell office:value-type="float" office:value="705478.12" table:style-name="ce20">
            <text:p>705478,1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25:0500005:68</text:p>
          </table:table-cell>
          <table:covered-table-cell/>
          <table:table-cell office:value-type="float" office:value="976370.93" table:style-name="ce20">
            <text:p>976370,9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25:0500005:69</text:p>
          </table:table-cell>
          <table:covered-table-cell/>
          <table:table-cell office:value-type="float" office:value="713770.53" table:style-name="ce20">
            <text:p>713770,5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25:0500005:70</text:p>
          </table:table-cell>
          <table:covered-table-cell/>
          <table:table-cell office:value-type="float" office:value="822350.18" table:style-name="ce20">
            <text:p>822350,1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25:0500005:71</text:p>
          </table:table-cell>
          <table:covered-table-cell/>
          <table:table-cell office:value-type="float" office:value="765065.41" table:style-name="ce20">
            <text:p>765065,4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25:0500005:76</text:p>
          </table:table-cell>
          <table:covered-table-cell/>
          <table:table-cell office:value-type="float" office:value="382183.88" table:style-name="ce20">
            <text:p>382183,8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25:0500005:77</text:p>
          </table:table-cell>
          <table:covered-table-cell/>
          <table:table-cell office:value-type="float" office:value="412266.53" table:style-name="ce20">
            <text:p>412266,5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25:0500005:86</text:p>
          </table:table-cell>
          <table:covered-table-cell/>
          <table:table-cell office:value-type="float" office:value="1153672.21" table:style-name="ce20">
            <text:p>1153672,2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25:0500028:223</text:p>
          </table:table-cell>
          <table:covered-table-cell/>
          <table:table-cell office:value-type="float" office:value="283507.92" table:style-name="ce20">
            <text:p>283507,9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25:0500028:224</text:p>
          </table:table-cell>
          <table:covered-table-cell/>
          <table:table-cell office:value-type="float" office:value="817471.45" table:style-name="ce20">
            <text:p>817471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25:0500028:381</text:p>
          </table:table-cell>
          <table:covered-table-cell/>
          <table:table-cell office:value-type="float" office:value="244250.62" table:style-name="ce20">
            <text:p>244250,6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25:0500028:382</text:p>
          </table:table-cell>
          <table:covered-table-cell/>
          <table:table-cell office:value-type="float" office:value="302444.95" table:style-name="ce20">
            <text:p>302444,9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25:0500028:383</text:p>
          </table:table-cell>
          <table:covered-table-cell/>
          <table:table-cell office:value-type="float" office:value="346942.21" table:style-name="ce20">
            <text:p>346942,2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25:6600007:758</text:p>
          </table:table-cell>
          <table:covered-table-cell/>
          <table:table-cell office:value-type="float" office:value="107993.77" table:style-name="ce20">
            <text:p>107993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25:6945020:252</text:p>
          </table:table-cell>
          <table:covered-table-cell/>
          <table:table-cell office:value-type="float" office:value="2660986.35" table:style-name="ce20">
            <text:p>2660986,3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25:6951000:2247</text:p>
          </table:table-cell>
          <table:covered-table-cell/>
          <table:table-cell office:value-type="float" office:value="3710949.55" table:style-name="ce20">
            <text:p>3710949,5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26:1600003:194</text:p>
          </table:table-cell>
          <table:covered-table-cell/>
          <table:table-cell office:value-type="float" office:value="510376.72" table:style-name="ce20">
            <text:p>510376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27:0010301:1734</text:p>
          </table:table-cell>
          <table:covered-table-cell/>
          <table:table-cell office:value-type="float" office:value="145680.41" table:style-name="ce20">
            <text:p>145680,4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27:0011901:3116</text:p>
          </table:table-cell>
          <table:covered-table-cell/>
          <table:table-cell office:value-type="float" office:value="2448141.2999999998" table:style-name="ce20">
            <text:p>2448141,3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27:0012515:137</text:p>
          </table:table-cell>
          <table:covered-table-cell/>
          <table:table-cell office:value-type="float" office:value="271724.96000000002" table:style-name="ce20">
            <text:p>271724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27:0012516:62</text:p>
          </table:table-cell>
          <table:covered-table-cell/>
          <table:table-cell office:value-type="float" office:value="410323.29" table:style-name="ce20">
            <text:p>410323,2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27:0012631:69</text:p>
          </table:table-cell>
          <table:covered-table-cell/>
          <table:table-cell office:value-type="float" office:value="154202.85" table:style-name="ce20">
            <text:p>154202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27:0012631:70</text:p>
          </table:table-cell>
          <table:covered-table-cell/>
          <table:table-cell office:value-type="float" office:value="154202.85" table:style-name="ce20">
            <text:p>154202,8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27:0180001:27</text:p>
          </table:table-cell>
          <table:covered-table-cell/>
          <table:table-cell office:value-type="float" office:value="129131.03" table:style-name="ce20">
            <text:p>129131,0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27:0180007:90</text:p>
          </table:table-cell>
          <table:covered-table-cell/>
          <table:table-cell office:value-type="float" office:value="75593.13" table:style-name="ce20">
            <text:p>75593,1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27:0210003:119</text:p>
          </table:table-cell>
          <table:covered-table-cell/>
          <table:table-cell office:value-type="float" office:value="75466.7" table:style-name="ce20">
            <text:p>75466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27:0420010:86</text:p>
          </table:table-cell>
          <table:covered-table-cell/>
          <table:table-cell office:value-type="float" office:value="59638.21" table:style-name="ce20">
            <text:p>59638,2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27:0670002:108</text:p>
          </table:table-cell>
          <table:covered-table-cell/>
          <table:table-cell office:value-type="float" office:value="37125.43" table:style-name="ce20">
            <text:p>37125,4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27:0740003:438</text:p>
          </table:table-cell>
          <table:covered-table-cell/>
          <table:table-cell office:value-type="float" office:value="455598.2" table:style-name="ce20">
            <text:p>455598,2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27:0740004:103</text:p>
          </table:table-cell>
          <table:covered-table-cell/>
          <table:table-cell office:value-type="float" office:value="190056.6" table:style-name="ce20">
            <text:p>190056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27:0740004:107</text:p>
          </table:table-cell>
          <table:covered-table-cell/>
          <table:table-cell office:value-type="float" office:value="47993.86" table:style-name="ce20">
            <text:p>47993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27:0950005:21</text:p>
          </table:table-cell>
          <table:covered-table-cell/>
          <table:table-cell office:value-type="float" office:value="1131788.45" table:style-name="ce20">
            <text:p>1131788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28:0200025:124</text:p>
          </table:table-cell>
          <table:covered-table-cell/>
          <table:table-cell office:value-type="float" office:value="510237.25" table:style-name="ce20">
            <text:p>510237,2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3:0002603:3507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3:0003203:430</text:p>
          </table:table-cell>
          <table:covered-table-cell/>
          <table:table-cell office:value-type="float" office:value="150653.15" table:style-name="ce20">
            <text:p>150653,1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000000:20577</text:p>
          </table:table-cell>
          <table:covered-table-cell/>
          <table:table-cell office:value-type="float" office:value="2798399.64" table:style-name="ce20">
            <text:p>2798399,6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000000:4401</text:p>
          </table:table-cell>
          <table:covered-table-cell/>
          <table:table-cell office:value-type="float" office:value="561097.32999999996" table:style-name="ce20">
            <text:p>561097,3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106002:7604</text:p>
          </table:table-cell>
          <table:covered-table-cell/>
          <table:table-cell office:value-type="float" office:value="217832.49" table:style-name="ce20">
            <text:p>217832,4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107055:262</text:p>
          </table:table-cell>
          <table:covered-table-cell/>
          <table:table-cell office:value-type="float" office:value="439365.74" table:style-name="ce20">
            <text:p>439365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118001:1860</text:p>
          </table:table-cell>
          <table:covered-table-cell/>
          <table:table-cell office:value-type="float" office:value="1569106.76" table:style-name="ce20">
            <text:p>1569106,7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206001:22416</text:p>
          </table:table-cell>
          <table:covered-table-cell/>
          <table:table-cell office:value-type="float" office:value="119611.93" table:style-name="ce20">
            <text:p>119611,9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305004:1850</text:p>
          </table:table-cell>
          <table:covered-table-cell/>
          <table:table-cell office:value-type="float" office:value="50463961.359999999" table:style-name="ce20">
            <text:p>50463961,3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305008:6739</text:p>
          </table:table-cell>
          <table:covered-table-cell/>
          <table:table-cell office:value-type="float" office:value="965678.4" table:style-name="ce20">
            <text:p>965678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306086:19035</text:p>
          </table:table-cell>
          <table:covered-table-cell/>
          <table:table-cell office:value-type="float" office:value="427597.63" table:style-name="ce20">
            <text:p>427597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344004:27</text:p>
          </table:table-cell>
          <table:covered-table-cell/>
          <table:table-cell office:value-type="float" office:value="2097331.02" table:style-name="ce20">
            <text:p>2097331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348005:1313</text:p>
          </table:table-cell>
          <table:covered-table-cell/>
          <table:table-cell office:value-type="float" office:value="44315.57" table:style-name="ce20">
            <text:p>44315,5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349008:722</text:p>
          </table:table-cell>
          <table:covered-table-cell/>
          <table:table-cell office:value-type="float" office:value="869004.1" table:style-name="ce20">
            <text:p>869004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349008:723</text:p>
          </table:table-cell>
          <table:covered-table-cell/>
          <table:table-cell office:value-type="float" office:value="707034.84" table:style-name="ce20">
            <text:p>707034,8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403035:42</text:p>
          </table:table-cell>
          <table:covered-table-cell/>
          <table:table-cell office:value-type="float" office:value="575903.03" table:style-name="ce20">
            <text:p>575903,0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403035:43</text:p>
          </table:table-cell>
          <table:covered-table-cell/>
          <table:table-cell office:value-type="float" office:value="3793563.05" table:style-name="ce20">
            <text:p>3793563,0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404008:252</text:p>
          </table:table-cell>
          <table:covered-table-cell/>
          <table:table-cell office:value-type="float" office:value="2950103.96" table:style-name="ce20">
            <text:p>2950103,9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404008:253</text:p>
          </table:table-cell>
          <table:covered-table-cell/>
          <table:table-cell office:value-type="float" office:value="3268393.56" table:style-name="ce20">
            <text:p>3268393,5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406030:36</text:p>
          </table:table-cell>
          <table:covered-table-cell/>
          <table:table-cell office:value-type="float" office:value="3068606.88" table:style-name="ce20">
            <text:p>3068606,8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501032:124</text:p>
          </table:table-cell>
          <table:covered-table-cell/>
          <table:table-cell office:value-type="float" office:value="1811083.22" table:style-name="ce20">
            <text:p>1811083,2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506002:9764</text:p>
          </table:table-cell>
          <table:covered-table-cell/>
          <table:table-cell office:value-type="float" office:value="6193.17" table:style-name="ce20">
            <text:p>6193,1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509003:162</text:p>
          </table:table-cell>
          <table:covered-table-cell/>
          <table:table-cell office:value-type="float" office:value="1932237.38" table:style-name="ce20">
            <text:p>1932237,3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515002:648</text:p>
          </table:table-cell>
          <table:covered-table-cell/>
          <table:table-cell office:value-type="float" office:value="2747876.7" table:style-name="ce20">
            <text:p>2747876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515002:649</text:p>
          </table:table-cell>
          <table:covered-table-cell/>
          <table:table-cell office:value-type="float" office:value="4375544.26" table:style-name="ce20">
            <text:p>4375544,2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515027:637</text:p>
          </table:table-cell>
          <table:covered-table-cell/>
          <table:table-cell office:value-type="float" office:value="3410476.86" table:style-name="ce20">
            <text:p>3410476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525006:307</text:p>
          </table:table-cell>
          <table:covered-table-cell/>
          <table:table-cell office:value-type="float" office:value="394493.63" table:style-name="ce20">
            <text:p>394493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542001:237</text:p>
          </table:table-cell>
          <table:covered-table-cell/>
          <table:table-cell office:value-type="float" office:value="2370698.9300000002" table:style-name="ce20">
            <text:p>2370698,9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603016:317</text:p>
          </table:table-cell>
          <table:covered-table-cell/>
          <table:table-cell office:value-type="float" office:value="93455.43" table:style-name="ce20">
            <text:p>93455,4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605005:644</text:p>
          </table:table-cell>
          <table:covered-table-cell/>
          <table:table-cell office:value-type="float" office:value="5168892.01" table:style-name="ce20">
            <text:p>5168892,0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605043:80</text:p>
          </table:table-cell>
          <table:covered-table-cell/>
          <table:table-cell office:value-type="float" office:value="2818346.63" table:style-name="ce20">
            <text:p>2818346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606029:540</text:p>
          </table:table-cell>
          <table:covered-table-cell/>
          <table:table-cell office:value-type="float" office:value="36997.769999999997" table:style-name="ce20">
            <text:p>36997,7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607016:559</text:p>
          </table:table-cell>
          <table:covered-table-cell/>
          <table:table-cell office:value-type="float" office:value="307653601.81999999" table:style-name="ce20">
            <text:p>307653601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607016:560</text:p>
          </table:table-cell>
          <table:covered-table-cell/>
          <table:table-cell office:value-type="float" office:value="3134826.16" table:style-name="ce20">
            <text:p>3134826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607016:561</text:p>
          </table:table-cell>
          <table:covered-table-cell/>
          <table:table-cell office:value-type="float" office:value="657573.64" table:style-name="ce20">
            <text:p>657573,6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607016:562</text:p>
          </table:table-cell>
          <table:covered-table-cell/>
          <table:table-cell office:value-type="float" office:value="660913.4" table:style-name="ce20">
            <text:p>660913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607016:563</text:p>
          </table:table-cell>
          <table:covered-table-cell/>
          <table:table-cell office:value-type="float" office:value="655885.1" table:style-name="ce20">
            <text:p>655885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607016:564</text:p>
          </table:table-cell>
          <table:covered-table-cell/>
          <table:table-cell office:value-type="float" office:value="716639.11" table:style-name="ce20">
            <text:p>716639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607016:565</text:p>
          </table:table-cell>
          <table:covered-table-cell/>
          <table:table-cell office:value-type="float" office:value="716639.11" table:style-name="ce20">
            <text:p>716639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607016:566</text:p>
          </table:table-cell>
          <table:covered-table-cell/>
          <table:table-cell office:value-type="float" office:value="716639.11" table:style-name="ce20">
            <text:p>716639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607016:567</text:p>
          </table:table-cell>
          <table:covered-table-cell/>
          <table:table-cell office:value-type="float" office:value="716639.11" table:style-name="ce20">
            <text:p>716639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607016:568</text:p>
          </table:table-cell>
          <table:covered-table-cell/>
          <table:table-cell office:value-type="float" office:value="715421.34" table:style-name="ce20">
            <text:p>715421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607016:569</text:p>
          </table:table-cell>
          <table:covered-table-cell/>
          <table:table-cell office:value-type="float" office:value="439670.81" table:style-name="ce20">
            <text:p>439670,8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607016:570</text:p>
          </table:table-cell>
          <table:covered-table-cell/>
          <table:table-cell office:value-type="float" office:value="758025.8" table:style-name="ce20">
            <text:p>758025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607016:571</text:p>
          </table:table-cell>
          <table:covered-table-cell/>
          <table:table-cell office:value-type="float" office:value="3453817.16" table:style-name="ce20">
            <text:p>3453817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607016:572</text:p>
          </table:table-cell>
          <table:covered-table-cell/>
          <table:table-cell office:value-type="float" office:value="752081.97" table:style-name="ce20">
            <text:p>752081,9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607016:573</text:p>
          </table:table-cell>
          <table:covered-table-cell/>
          <table:table-cell office:value-type="float" office:value="621364.36" table:style-name="ce20">
            <text:p>621364,3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607016:574</text:p>
          </table:table-cell>
          <table:covered-table-cell/>
          <table:table-cell office:value-type="float" office:value="751196.82" table:style-name="ce20">
            <text:p>751196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607016:575</text:p>
          </table:table-cell>
          <table:covered-table-cell/>
          <table:table-cell office:value-type="float" office:value="751196.82" table:style-name="ce20">
            <text:p>751196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607016:576</text:p>
          </table:table-cell>
          <table:covered-table-cell/>
          <table:table-cell office:value-type="float" office:value="751196.82" table:style-name="ce20">
            <text:p>751196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607016:577</text:p>
          </table:table-cell>
          <table:covered-table-cell/>
          <table:table-cell office:value-type="float" office:value="751196.82" table:style-name="ce20">
            <text:p>751196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607016:578</text:p>
          </table:table-cell>
          <table:covered-table-cell/>
          <table:table-cell office:value-type="float" office:value="751196.82" table:style-name="ce20">
            <text:p>751196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607016:579</text:p>
          </table:table-cell>
          <table:covered-table-cell/>
          <table:table-cell office:value-type="float" office:value="664203.47" table:style-name="ce20">
            <text:p>664203,4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607016:580</text:p>
          </table:table-cell>
          <table:covered-table-cell/>
          <table:table-cell office:value-type="float" office:value="662564.54" table:style-name="ce20">
            <text:p>662564,5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607016:581</text:p>
          </table:table-cell>
          <table:covered-table-cell/>
          <table:table-cell office:value-type="float" office:value="657573.64" table:style-name="ce20">
            <text:p>657573,6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607016:582</text:p>
          </table:table-cell>
          <table:covered-table-cell/>
          <table:table-cell office:value-type="float" office:value="2543475.64" table:style-name="ce20">
            <text:p>2543475,6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607016:583</text:p>
          </table:table-cell>
          <table:covered-table-cell/>
          <table:table-cell office:value-type="float" office:value="716639.11" table:style-name="ce20">
            <text:p>716639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607016:584</text:p>
          </table:table-cell>
          <table:covered-table-cell/>
          <table:table-cell office:value-type="float" office:value="715421.34" table:style-name="ce20">
            <text:p>715421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607016:585</text:p>
          </table:table-cell>
          <table:covered-table-cell/>
          <table:table-cell office:value-type="float" office:value="716639.11" table:style-name="ce20">
            <text:p>716639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607016:586</text:p>
          </table:table-cell>
          <table:covered-table-cell/>
          <table:table-cell office:value-type="float" office:value="722571.11" table:style-name="ce20">
            <text:p>722571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607016:587</text:p>
          </table:table-cell>
          <table:covered-table-cell/>
          <table:table-cell office:value-type="float" office:value="721405.52" table:style-name="ce20">
            <text:p>721405,5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607016:588</text:p>
          </table:table-cell>
          <table:covered-table-cell/>
          <table:table-cell office:value-type="float" office:value="592820.47999999998" table:style-name="ce20">
            <text:p>592820,4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607016:589</text:p>
          </table:table-cell>
          <table:covered-table-cell/>
          <table:table-cell office:value-type="float" office:value="758839.66" table:style-name="ce20">
            <text:p>758839,6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607016:590</text:p>
          </table:table-cell>
          <table:covered-table-cell/>
          <table:table-cell office:value-type="float" office:value="3261246.26" table:style-name="ce20">
            <text:p>3261246,2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607016:591</text:p>
          </table:table-cell>
          <table:covered-table-cell/>
          <table:table-cell office:value-type="float" office:value="3453817.16" table:style-name="ce20">
            <text:p>3453817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607016:592</text:p>
          </table:table-cell>
          <table:covered-table-cell/>
          <table:table-cell office:value-type="float" office:value="5386198.2300000004" table:style-name="ce20">
            <text:p>5386198,2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607016:593</text:p>
          </table:table-cell>
          <table:covered-table-cell/>
          <table:table-cell office:value-type="float" office:value="5361027.6900000004" table:style-name="ce20">
            <text:p>5361027,6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607016:594</text:p>
          </table:table-cell>
          <table:covered-table-cell/>
          <table:table-cell office:value-type="float" office:value="3468166.34" table:style-name="ce20">
            <text:p>3468166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607016:595</text:p>
          </table:table-cell>
          <table:covered-table-cell/>
          <table:table-cell office:value-type="float" office:value="3149463.23" table:style-name="ce20">
            <text:p>3149463,2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607016:596</text:p>
          </table:table-cell>
          <table:covered-table-cell/>
          <table:table-cell office:value-type="float" office:value="3429872.84" table:style-name="ce20">
            <text:p>3429872,8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607016:597</text:p>
          </table:table-cell>
          <table:covered-table-cell/>
          <table:table-cell office:value-type="float" office:value="2986169.97" table:style-name="ce20">
            <text:p>2986169,9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607016:598</text:p>
          </table:table-cell>
          <table:covered-table-cell/>
          <table:table-cell office:value-type="float" office:value="2533356.38" table:style-name="ce20">
            <text:p>2533356,3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607016:599</text:p>
          </table:table-cell>
          <table:covered-table-cell/>
          <table:table-cell office:value-type="float" office:value="3266089.11" table:style-name="ce20">
            <text:p>3266089,1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607016:600</text:p>
          </table:table-cell>
          <table:covered-table-cell/>
          <table:table-cell office:value-type="float" office:value="3453817.16" table:style-name="ce20">
            <text:p>3453817,1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607016:601</text:p>
          </table:table-cell>
          <table:covered-table-cell/>
          <table:table-cell office:value-type="float" office:value="5356827.78" table:style-name="ce20">
            <text:p>5356827,7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607016:602</text:p>
          </table:table-cell>
          <table:covered-table-cell/>
          <table:table-cell office:value-type="float" office:value="5352627.53" table:style-name="ce20">
            <text:p>5352627,5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607016:603</text:p>
          </table:table-cell>
          <table:covered-table-cell/>
          <table:table-cell office:value-type="float" office:value="3468166.34" table:style-name="ce20">
            <text:p>3468166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607016:604</text:p>
          </table:table-cell>
          <table:covered-table-cell/>
          <table:table-cell office:value-type="float" office:value="3154339.39" table:style-name="ce20">
            <text:p>3154339,3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607016:605</text:p>
          </table:table-cell>
          <table:covered-table-cell/>
          <table:table-cell office:value-type="float" office:value="3429872.84" table:style-name="ce20">
            <text:p>3429872,8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607016:606</text:p>
          </table:table-cell>
          <table:covered-table-cell/>
          <table:table-cell office:value-type="float" office:value="2523230.9" table:style-name="ce20">
            <text:p>2523230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607016:607</text:p>
          </table:table-cell>
          <table:covered-table-cell/>
          <table:table-cell office:value-type="float" office:value="3261246.26" table:style-name="ce20">
            <text:p>3261246,2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607016:608</text:p>
          </table:table-cell>
          <table:covered-table-cell/>
          <table:table-cell office:value-type="float" office:value="3246256.93" table:style-name="ce20">
            <text:p>3246256,9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607016:609</text:p>
          </table:table-cell>
          <table:covered-table-cell/>
          <table:table-cell office:value-type="float" office:value="3439454.99" table:style-name="ce20">
            <text:p>3439454,9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607016:610</text:p>
          </table:table-cell>
          <table:covered-table-cell/>
          <table:table-cell office:value-type="float" office:value="5373618.8300000001" table:style-name="ce20">
            <text:p>5373618,8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607016:611</text:p>
          </table:table-cell>
          <table:covered-table-cell/>
          <table:table-cell office:value-type="float" office:value="5369423.21" table:style-name="ce20">
            <text:p>5369423,2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607016:612</text:p>
          </table:table-cell>
          <table:covered-table-cell/>
          <table:table-cell office:value-type="float" office:value="3468166.34" table:style-name="ce20">
            <text:p>3468166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607016:613</text:p>
          </table:table-cell>
          <table:covered-table-cell/>
          <table:table-cell office:value-type="float" office:value="3149463.23" table:style-name="ce20">
            <text:p>3149463,2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607016:614</text:p>
          </table:table-cell>
          <table:covered-table-cell/>
          <table:table-cell office:value-type="float" office:value="3425079.17" table:style-name="ce20">
            <text:p>3425079,1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607016:615</text:p>
          </table:table-cell>
          <table:covered-table-cell/>
          <table:table-cell office:value-type="float" office:value="2523230.9" table:style-name="ce20">
            <text:p>2523230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607016:616</text:p>
          </table:table-cell>
          <table:covered-table-cell/>
          <table:table-cell office:value-type="float" office:value="3319261.71" table:style-name="ce20">
            <text:p>3319261,7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607016:617</text:p>
          </table:table-cell>
          <table:covered-table-cell/>
          <table:table-cell office:value-type="float" office:value="3458601.74" table:style-name="ce20">
            <text:p>3458601,7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607016:618</text:p>
          </table:table-cell>
          <table:covered-table-cell/>
          <table:table-cell office:value-type="float" office:value="5377813.0300000003" table:style-name="ce20">
            <text:p>5377813,0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607016:619</text:p>
          </table:table-cell>
          <table:covered-table-cell/>
          <table:table-cell office:value-type="float" office:value="2405307.3199999998" table:style-name="ce20">
            <text:p>2405307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607016:620</text:p>
          </table:table-cell>
          <table:covered-table-cell/>
          <table:table-cell office:value-type="float" office:value="5382005.7999999998" table:style-name="ce20">
            <text:p>5382005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607016:621</text:p>
          </table:table-cell>
          <table:covered-table-cell/>
          <table:table-cell office:value-type="float" office:value="3468166.34" table:style-name="ce20">
            <text:p>3468166,3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607016:622</text:p>
          </table:table-cell>
          <table:covered-table-cell/>
          <table:table-cell office:value-type="float" office:value="6823865.1200000001" table:style-name="ce20">
            <text:p>6823865,1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607016:623</text:p>
          </table:table-cell>
          <table:covered-table-cell/>
          <table:table-cell office:value-type="float" office:value="5405560.0199999996" table:style-name="ce20">
            <text:p>5405560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607016:624</text:p>
          </table:table-cell>
          <table:covered-table-cell/>
          <table:table-cell office:value-type="float" office:value="3272903.63" table:style-name="ce20">
            <text:p>3272903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607016:625</text:p>
          </table:table-cell>
          <table:covered-table-cell/>
          <table:table-cell office:value-type="float" office:value="4994410.32" table:style-name="ce20">
            <text:p>4994410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607016:626</text:p>
          </table:table-cell>
          <table:covered-table-cell/>
          <table:table-cell office:value-type="float" office:value="4990502.32" table:style-name="ce20">
            <text:p>4990502,3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607016:627</text:p>
          </table:table-cell>
          <table:covered-table-cell/>
          <table:table-cell office:value-type="float" office:value="3237363.86" table:style-name="ce20">
            <text:p>3237363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607016:628</text:p>
          </table:table-cell>
          <table:covered-table-cell/>
          <table:table-cell office:value-type="float" office:value="30277.72" table:style-name="ce20">
            <text:p>30277,7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607016:629</text:p>
          </table:table-cell>
          <table:covered-table-cell/>
          <table:table-cell office:value-type="float" office:value="52292.31" table:style-name="ce20">
            <text:p>52292,3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607016:630</text:p>
          </table:table-cell>
          <table:covered-table-cell/>
          <table:table-cell office:value-type="float" office:value="3076369.02" table:style-name="ce20">
            <text:p>3076369,0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607016:631</text:p>
          </table:table-cell>
          <table:covered-table-cell/>
          <table:table-cell office:value-type="float" office:value="52292.31" table:style-name="ce20">
            <text:p>52292,3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607016:632</text:p>
          </table:table-cell>
          <table:covered-table-cell/>
          <table:table-cell office:value-type="float" office:value="50457.5" table:style-name="ce20">
            <text:p>50457,5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607016:633</text:p>
          </table:table-cell>
          <table:covered-table-cell/>
          <table:table-cell office:value-type="float" office:value="49540.09" table:style-name="ce20">
            <text:p>49540,0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607016:634</text:p>
          </table:table-cell>
          <table:covered-table-cell/>
          <table:table-cell office:value-type="float" office:value="51374.9" table:style-name="ce20">
            <text:p>51374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607016:635</text:p>
          </table:table-cell>
          <table:covered-table-cell/>
          <table:table-cell office:value-type="float" office:value="52292.31" table:style-name="ce20">
            <text:p>52292,3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607016:636</text:p>
          </table:table-cell>
          <table:covered-table-cell/>
          <table:table-cell office:value-type="float" office:value="51374.9" table:style-name="ce20">
            <text:p>51374,9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607016:637</text:p>
          </table:table-cell>
          <table:covered-table-cell/>
          <table:table-cell office:value-type="float" office:value="52292.31" table:style-name="ce20">
            <text:p>52292,31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607016:638</text:p>
          </table:table-cell>
          <table:covered-table-cell/>
          <table:table-cell office:value-type="float" office:value="47705.27" table:style-name="ce20">
            <text:p>47705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607016:639</text:p>
          </table:table-cell>
          <table:covered-table-cell/>
          <table:table-cell office:value-type="float" office:value="47705.27" table:style-name="ce20">
            <text:p>47705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607016:640</text:p>
          </table:table-cell>
          <table:covered-table-cell/>
          <table:table-cell office:value-type="float" office:value="47705.27" table:style-name="ce20">
            <text:p>47705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607016:641</text:p>
          </table:table-cell>
          <table:covered-table-cell/>
          <table:table-cell office:value-type="float" office:value="3241811.1" table:style-name="ce20">
            <text:p>3241811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607016:642</text:p>
          </table:table-cell>
          <table:covered-table-cell/>
          <table:table-cell office:value-type="float" office:value="46787.86" table:style-name="ce20">
            <text:p>46787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607016:643</text:p>
          </table:table-cell>
          <table:covered-table-cell/>
          <table:table-cell office:value-type="float" office:value="47705.27" table:style-name="ce20">
            <text:p>47705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607016:644</text:p>
          </table:table-cell>
          <table:covered-table-cell/>
          <table:table-cell office:value-type="float" office:value="48622.68" table:style-name="ce20">
            <text:p>48622,6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607016:645</text:p>
          </table:table-cell>
          <table:covered-table-cell/>
          <table:table-cell office:value-type="float" office:value="48622.68" table:style-name="ce20">
            <text:p>48622,6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607016:646</text:p>
          </table:table-cell>
          <table:covered-table-cell/>
          <table:table-cell office:value-type="float" office:value="47705.27" table:style-name="ce20">
            <text:p>47705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607016:647</text:p>
          </table:table-cell>
          <table:covered-table-cell/>
          <table:table-cell office:value-type="float" office:value="48622.68" table:style-name="ce20">
            <text:p>48622,6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607016:648</text:p>
          </table:table-cell>
          <table:covered-table-cell/>
          <table:table-cell office:value-type="float" office:value="47705.27" table:style-name="ce20">
            <text:p>47705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607016:649</text:p>
          </table:table-cell>
          <table:covered-table-cell/>
          <table:table-cell office:value-type="float" office:value="48622.68" table:style-name="ce20">
            <text:p>48622,6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607016:650</text:p>
          </table:table-cell>
          <table:covered-table-cell/>
          <table:table-cell office:value-type="float" office:value="48622.68" table:style-name="ce20">
            <text:p>48622,6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607016:651</text:p>
          </table:table-cell>
          <table:covered-table-cell/>
          <table:table-cell office:value-type="float" office:value="48622.68" table:style-name="ce20">
            <text:p>48622,6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607016:652</text:p>
          </table:table-cell>
          <table:covered-table-cell/>
          <table:table-cell office:value-type="float" office:value="5033423.8" table:style-name="ce20">
            <text:p>5033423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607016:653</text:p>
          </table:table-cell>
          <table:covered-table-cell/>
          <table:table-cell office:value-type="float" office:value="47705.27" table:style-name="ce20">
            <text:p>47705,2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607016:654</text:p>
          </table:table-cell>
          <table:covered-table-cell/>
          <table:table-cell office:value-type="float" office:value="46787.86" table:style-name="ce20">
            <text:p>46787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607016:655</text:p>
          </table:table-cell>
          <table:covered-table-cell/>
          <table:table-cell office:value-type="float" office:value="45870.45" table:style-name="ce20">
            <text:p>45870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607016:656</text:p>
          </table:table-cell>
          <table:covered-table-cell/>
          <table:table-cell office:value-type="float" office:value="46787.86" table:style-name="ce20">
            <text:p>46787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607016:657</text:p>
          </table:table-cell>
          <table:covered-table-cell/>
          <table:table-cell office:value-type="float" office:value="44953.04" table:style-name="ce20">
            <text:p>44953,0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607016:658</text:p>
          </table:table-cell>
          <table:covered-table-cell/>
          <table:table-cell office:value-type="float" office:value="46787.86" table:style-name="ce20">
            <text:p>46787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607016:659</text:p>
          </table:table-cell>
          <table:covered-table-cell/>
          <table:table-cell office:value-type="float" office:value="46787.86" table:style-name="ce20">
            <text:p>46787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607016:660</text:p>
          </table:table-cell>
          <table:covered-table-cell/>
          <table:table-cell office:value-type="float" office:value="46787.86" table:style-name="ce20">
            <text:p>46787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607016:661</text:p>
          </table:table-cell>
          <table:covered-table-cell/>
          <table:table-cell office:value-type="float" office:value="46787.86" table:style-name="ce20">
            <text:p>46787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607016:662</text:p>
          </table:table-cell>
          <table:covered-table-cell/>
          <table:table-cell office:value-type="float" office:value="46787.86" table:style-name="ce20">
            <text:p>46787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607016:663</text:p>
          </table:table-cell>
          <table:covered-table-cell/>
          <table:table-cell office:value-type="float" office:value="5033423.8" table:style-name="ce20">
            <text:p>5033423,8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607016:664</text:p>
          </table:table-cell>
          <table:covered-table-cell/>
          <table:table-cell office:value-type="float" office:value="45870.45" table:style-name="ce20">
            <text:p>45870,4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607016:665</text:p>
          </table:table-cell>
          <table:covered-table-cell/>
          <table:table-cell office:value-type="float" office:value="690229.97" table:style-name="ce20">
            <text:p>690229,9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607016:666</text:p>
          </table:table-cell>
          <table:covered-table-cell/>
          <table:table-cell office:value-type="float" office:value="690229.97" table:style-name="ce20">
            <text:p>690229,9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607016:667</text:p>
          </table:table-cell>
          <table:covered-table-cell/>
          <table:table-cell office:value-type="float" office:value="710444.59" table:style-name="ce20">
            <text:p>710444,5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607016:668</text:p>
          </table:table-cell>
          <table:covered-table-cell/>
          <table:table-cell office:value-type="float" office:value="673781.26" table:style-name="ce20">
            <text:p>673781,2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607016:669</text:p>
          </table:table-cell>
          <table:covered-table-cell/>
          <table:table-cell office:value-type="float" office:value="226595.4" table:style-name="ce20">
            <text:p>226595,4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607016:670</text:p>
          </table:table-cell>
          <table:covered-table-cell/>
          <table:table-cell office:value-type="float" office:value="1079307.69" table:style-name="ce20">
            <text:p>1079307,69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607016:671</text:p>
          </table:table-cell>
          <table:covered-table-cell/>
          <table:table-cell office:value-type="float" office:value="191443.95" table:style-name="ce20">
            <text:p>191443,9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607016:672</text:p>
          </table:table-cell>
          <table:covered-table-cell/>
          <table:table-cell office:value-type="float" office:value="76331.460000000006" table:style-name="ce20">
            <text:p>76331,4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607016:673</text:p>
          </table:table-cell>
          <table:covered-table-cell/>
          <table:table-cell office:value-type="float" office:value="43623.46" table:style-name="ce20">
            <text:p>43623,4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607016:674</text:p>
          </table:table-cell>
          <table:covered-table-cell/>
          <table:table-cell office:value-type="float" office:value="3268465.6" table:style-name="ce20">
            <text:p>3268465,6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607016:675</text:p>
          </table:table-cell>
          <table:covered-table-cell/>
          <table:table-cell office:value-type="float" office:value="85319.039999999994" table:style-name="ce20">
            <text:p>85319,0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607016:676</text:p>
          </table:table-cell>
          <table:covered-table-cell/>
          <table:table-cell office:value-type="float" office:value="290494.7" table:style-name="ce20">
            <text:p>290494,7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607016:677</text:p>
          </table:table-cell>
          <table:covered-table-cell/>
          <table:table-cell office:value-type="float" office:value="106912.55" table:style-name="ce20">
            <text:p>106912,5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607016:678</text:p>
          </table:table-cell>
          <table:covered-table-cell/>
          <table:table-cell office:value-type="float" office:value="417468.07" table:style-name="ce20">
            <text:p>417468,0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607016:679</text:p>
          </table:table-cell>
          <table:covered-table-cell/>
          <table:table-cell office:value-type="float" office:value="16790.37" table:style-name="ce20">
            <text:p>16790,37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607016:680</text:p>
          </table:table-cell>
          <table:covered-table-cell/>
          <table:table-cell office:value-type="float" office:value="751196.82" table:style-name="ce20">
            <text:p>751196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607016:681</text:p>
          </table:table-cell>
          <table:covered-table-cell/>
          <table:table-cell office:value-type="float" office:value="751196.82" table:style-name="ce20">
            <text:p>751196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607016:682</text:p>
          </table:table-cell>
          <table:covered-table-cell/>
          <table:table-cell office:value-type="float" office:value="751196.82" table:style-name="ce20">
            <text:p>751196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607016:683</text:p>
          </table:table-cell>
          <table:covered-table-cell/>
          <table:table-cell office:value-type="float" office:value="751196.82" table:style-name="ce20">
            <text:p>751196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607016:684</text:p>
          </table:table-cell>
          <table:covered-table-cell/>
          <table:table-cell office:value-type="float" office:value="751196.82" table:style-name="ce20">
            <text:p>751196,82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607031:661</text:p>
          </table:table-cell>
          <table:covered-table-cell/>
          <table:table-cell office:value-type="float" office:value="288553.63" table:style-name="ce20">
            <text:p>288553,6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21">
            <text:p>1060</text:p>
          </table:table-cell>
          <table:table-cell office:value-type="string" table:number-columns-spanned="2" table:number-rows-spanned="1" table:style-name="ce2">
            <text:p>36:34:0607031:662</text:p>
          </table:table-cell>
          <table:covered-table-cell/>
          <table:table-cell office:value-type="float" office:value="17203.25" table:style-name="ce22">
            <text:p>17203,2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30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30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30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30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3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3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3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4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4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4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4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4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5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5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5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6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8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8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000000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1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000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22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06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10003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90103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000000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100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101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010001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0100036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40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2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19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19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19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190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190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190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19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19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19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19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119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19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27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33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42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640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8312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8312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29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3020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7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8079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902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1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05007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7009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1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6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6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0702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7022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08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6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606027: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3" table:number-rows-spanned="1" table:style-name="ce2">
            <text:p>36:34:060702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81251CA15371A4221672A2314A5EDA328E788120E7F718E49FE5586C200CE7B6F5EA6AFA15713B0906F67EEF15B7CD3E26E85D55297FEC7B2F02E2C35FCBE9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12T08:56:19Z</meta:creation-date>
    <dc:date>2022-07-12T08:56:19Z</dc:date>
  </office:meta>
</office:document-meta>
</file>